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Moeda" style:data-style-name="N1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8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8A54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948A54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8A54"/>
      <style:text-properties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948A54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948A54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73" style:family="table-cell" style:parent-style-name="Default" style:data-style-name="N0">
      <style:text-properties fo:font-size="14pt" style:font-size-asian="14pt" style:font-size-complex="14pt"/>
    </style:style>
    <style:style style:name="ce74" style:family="table-cell" style:parent-style-name="Default" style:data-style-name="N0">
      <style:text-properties fo:font-size="14pt" style:font-size-asian="14pt" style:font-size-complex="14pt"/>
    </style:style>
    <style:style style:name="ce75" style:family="table-cell" style:parent-style-name="Default" style:data-style-name="N0"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32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76.5pt" style:use-optimal-row-height="false" fo:break-before="page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117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10" table:default-cell-style-name="ce6"/>
        <table:table-column table:style-name="co23" table:default-cell-style-name="ce6"/>
        <table:table-column table:style-name="co22" table:default-cell-style-name="ce6" table:visibility="collapse"/>
        <table:table-column table:style-name="co22" table:number-columns-repeated="16348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spanned="22" table:number-rows-spanned="9" table:style-name="ce84"/>
          <table:covered-table-cell table:number-columns-repeated="21"/>
          <table:table-cell table:style-name="ce5"/>
          <table:table-cell table:number-columns-repeated="16361"/>
        </table:table-row>
        <table:table-row table:style-name="ro1">
          <table:covered-table-cell/>
          <table:covered-table-cell table:number-columns-repeated="8"/>
          <table:covered-table-cell>
            <draw:frame draw:z-index="1" draw:id="id0" draw:style-name="a0" draw:name="Picture 1" svg:x="0.17361in" svg:y="0in" svg:width="2.34375in" svg:height="1.80556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5"/>
          <table:table-cell table:number-columns-repeated="16361"/>
        </table:table-row>
        <table:table-row table:number-rows-repeated="7" table:style-name="ro1">
          <table:covered-table-cell/>
          <table:covered-table-cell table:number-columns-repeated="21"/>
          <table:table-cell table:style-name="ce5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95">
            <text:p>SECRETARIA DE INFRAESTRUTURA E SERVIÇOS PÚBLICOS</text:p>
          </table:table-cell>
          <table:covered-table-cell table:number-columns-repeated="21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7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95">
            <text:p>MAPA DEMONSTRATIVO DE ORAS E SERVIÇOS DE ENGENHARIA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table:number-columns-repeated="23" table:style-name="ce7"/>
          <table:table-cell table:number-columns-repeated="16361"/>
        </table:table-row>
        <table:table-row table:style-name="ro1">
          <table:table-cell table:number-columns-repeated="6" table:style-name="ce7"/>
          <table:table-cell table:style-name="ce8"/>
          <table:table-cell table:number-columns-repeated="16" table:style-name="ce7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4">
            <text:p>UNIDADE: (1) <text:s text:c="2"/>Prefeitura Municipal da Vitória de Santo Antão</text:p>
          </table:table-cell>
          <table:covered-table-cell table:number-columns-repeated="4"/>
          <table:table-cell table:number-columns-repeated="3" table:style-name="ce7"/>
          <table:table-cell table:number-columns-repeated="6" table:style-name="ce9"/>
          <table:table-cell table:number-columns-repeated="2" table:style-name="ce7"/>
          <table:table-cell office:value-type="string" table:number-columns-spanned="6" table:number-rows-spanned="1" table:style-name="ce91">
            <text:p><text:s text:c="302"/>EXERCÍCIO:(2) <text:s text:c="2"/>2021</text:p>
          </table:table-cell>
          <table:covered-table-cell table:number-columns-repeated="5"/>
          <table:table-cell table:style-name="ce9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94">
            <text:p>UNIDADE ORÇAMENTÁRIA:(3) <text:s text:c="3"/>Secretaria de Infraestrutura e Obras</text:p>
          </table:table-cell>
          <table:covered-table-cell table:number-columns-repeated="5"/>
          <table:table-cell table:number-columns-repeated="2" table:style-name="ce7"/>
          <table:table-cell table:number-columns-repeated="6" table:style-name="ce9"/>
          <table:table-cell table:number-columns-repeated="2" table:style-name="ce7"/>
          <table:table-cell office:value-type="string" table:number-columns-spanned="6" table:number-rows-spanned="1" table:style-name="ce91">
            <text:p><text:s text:c="173"/>EXERCÍCIO DE REFERENCIA:(4) <text:s text:c="4"/>01 de JANEIRO de 2021 a <text:s/>31 de DEZEMBRO de 2021</text:p>
          </table:table-cell>
          <table:covered-table-cell table:number-columns-repeated="5"/>
          <table:table-cell table:style-name="ce9"/>
          <table:table-cell table:number-columns-repeated="16361" table:style-name="ce6"/>
        </table:table-row>
        <table:table-row table:style-name="ro2">
          <table:table-cell table:number-columns-repeated="21" table:style-name="ce7"/>
          <table:table-cell table:number-columns-repeated="2" table:style-name="ce5"/>
          <table:table-cell table:number-columns-repeated="16361" table:style-name="ce6"/>
        </table:table-row>
        <table:table-row table:style-name="ro3">
          <table:table-cell office:value-type="string" table:number-columns-spanned="15" table:number-rows-spanned="1" table:style-name="ce93">
            <text:p>OBRA OU SERVIÇO<text:s text:c="176"/></text:p>
          </table:table-cell>
          <table:covered-table-cell table:number-columns-repeated="14"/>
          <table:table-cell table:style-name="ce4"/>
          <table:table-cell office:value-type="string" table:number-columns-spanned="4" table:number-rows-spanned="1" table:style-name="ce93">
            <text:p>DESPESAS <text:s/>NO EXERCÍCIO</text:p>
          </table:table-cell>
          <table:covered-table-cell table:number-columns-repeated="3"/>
          <table:table-cell office:value-type="string" table:number-columns-spanned="1" table:number-rows-spanned="4" table:style-name="ce92">
            <text:p>VALOR 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style-name="ce10"/>
          <table:table-cell table:number-columns-repeated="16361" table:style-name="ce6"/>
        </table:table-row>
        <table:table-row table:style-name="ro3">
          <table:table-cell office:value-type="string" table:number-columns-spanned="1" table:number-rows-spanned="3" table:style-name="ce92">
            <text:p>MODALIDADE <text:s text:c="3"/>Nº LICITAÇÃO</text:p>
          </table:table-cell>
          <table:table-cell office:value-type="string" table:number-columns-spanned="1" table:number-rows-spanned="3" table:style-name="ce92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3" table:style-name="ce97">
            <text:p>REAJUSTE (R$)</text:p>
          </table:table-cell>
          <table:table-cell office:value-type="string" table:number-columns-spanned="1" table:number-rows-spanned="3" table:style-name="ce92">
            <text:p>NATUREZA DA DESPESA</text:p>
          </table:table-cell>
          <table:table-cell office:value-type="string" table:number-columns-spanned="1" table:number-rows-spanned="3" table:style-name="ce92">
            <text:p>VALOR MEDIDO ACUMULADO</text:p>
          </table:table-cell>
          <table:table-cell office:value-type="string" table:number-columns-spanned="1" table:number-rows-spanned="3" table:style-name="ce101">
            <text:p>VALOR PAGO ACUMULADO NO PERÍODO (R$)</text:p>
          </table:table-cell>
          <table:table-cell office:value-type="string" table:number-columns-spanned="1" table:number-rows-spanned="3" table:style-name="ce92">
            <text:p>VALOR PAGO ACUMULADO NO EXERCÍCIO (R$)</text:p>
          </table:table-cell>
          <table:covered-table-cell/>
          <table:covered-table-cell/>
          <table:table-cell table:style-name="ce10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7">
            <text:p>Nº</text:p>
          </table:table-cell>
          <table:table-cell office:value-type="string" table:number-columns-spanned="1" table:number-rows-spanned="2" table:style-name="ce92">
            <text:p>CONCEDENTE</text:p>
          </table:table-cell>
          <table:table-cell office:value-type="string" table:number-columns-spanned="1" table:number-rows-spanned="2" table:style-name="ce92">
            <text:p>REPASSE <text:s/>(R$)</text:p>
          </table:table-cell>
          <table:table-cell office:value-type="string" table:number-columns-spanned="1" table:number-rows-spanned="2" table:style-name="ce92">
            <text:p>CONTRAPARTIDA (R$)</text:p>
          </table:table-cell>
          <table:table-cell office:value-type="string" table:number-columns-spanned="1" table:number-rows-spanned="2" table:style-name="ce92">
            <text:p>CNPJ/CPF<text:s/></text:p>
          </table:table-cell>
          <table:table-cell office:value-type="string" table:number-columns-spanned="1" table:number-rows-spanned="2" table:style-name="ce92">
            <text:p>RAZÃO SOCIAL</text:p>
          </table:table-cell>
          <table:table-cell office:value-type="string" table:number-columns-spanned="1" table:number-rows-spanned="2" table:style-name="ce97">
            <text:p>N°</text:p>
          </table:table-cell>
          <table:table-cell office:value-type="string" table:number-columns-spanned="1" table:number-rows-spanned="2" table:style-name="ce92">
            <text:p>DATA DE INÍCIO</text:p>
          </table:table-cell>
          <table:table-cell office:value-type="string" table:number-columns-spanned="1" table:number-rows-spanned="2" table:style-name="ce92">
            <text:p>PRAZO</text:p>
          </table:table-cell>
          <table:table-cell office:value-type="string" table:number-columns-spanned="1" table:number-rows-spanned="2" table:style-name="ce92">
            <text:p>VALOR CONTRATADO (R$)</text:p>
          </table:table-cell>
          <table:table-cell office:value-type="string" table:number-columns-spanned="1" table:number-rows-spanned="2" table:style-name="ce92">
            <text:p>DATA CONCLUSÃO/ PARALISAÇÃO</text:p>
          </table:table-cell>
          <table:table-cell office:value-type="string" table:number-columns-spanned="1" table:number-rows-spanned="2" table:style-name="ce92">
            <text:p>PRAZO ADITADO</text:p>
          </table:table-cell>
          <table:table-cell office:value-type="string" table:number-columns-spanned="1" table:number-rows-spanned="2" table:style-name="ce9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1" table:style-name="ce6"/>
        </table:table-row>
        <table:table-row table:style-name="ro6">
          <table:table-cell office:value-type="string" table:style-name="ce11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4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4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office:value-type="string" table:style-name="ce16">
            <text:p>(26)</text:p>
          </table:table-cell>
          <table:table-cell table:style-name="ce17"/>
          <table:table-cell table:number-columns-repeated="16361" table:style-name="ce18"/>
        </table:table-row>
        <table:table-row table:style-name="ro7">
          <table:table-cell office:value-type="string" table:style-name="ce19">
            <text:p><text:span text:style-name="T1">P.L:</text:span><text:s/>051/2012<text:s text:c="5"/><text:span text:style-name="T1">Concorrência:</text:span><text:s text:c="10"/>003/2012</text:p>
          </table:table-cell>
          <table:table-cell office:value-type="string" table:style-name="ce2">
            <text:p>Construção da Praça do PAC</text:p>
          </table:table-cell>
          <table:table-cell office:value-type="string" table:style-name="ce20">
            <text:p>0363432-85/2012</text:p>
          </table:table-cell>
          <table:table-cell office:value-type="string" table:style-name="ce21">
            <text:p>Ministério da <text:s text:c="2"/>Cultura</text:p>
          </table:table-cell>
          <table:table-cell office:value-type="currency" office:value="1892512.35" table:style-name="ce22">
            <text:p>R$ 1.892.512,35</text:p>
          </table:table-cell>
          <table:table-cell office:value-type="currency" office:value="195399.18" table:style-name="ce22">
            <text:p>R$ 195.399,18</text:p>
          </table:table-cell>
          <table:table-cell office:value-type="string" table:style-name="ce23">
            <text:p>03.065.862/0001-90</text:p>
          </table:table-cell>
          <table:table-cell office:value-type="string" table:style-name="ce21">
            <text:p>Conserv Comercial e Engenharia Ltda</text:p>
          </table:table-cell>
          <table:table-cell office:value-type="string" table:style-name="ce23">
            <text:p>112/2012</text:p>
          </table:table-cell>
          <table:table-cell office:value-type="string" table:style-name="ce24">
            <text:p>13.08.2012</text:p>
          </table:table-cell>
          <table:table-cell office:value-type="string" table:style-name="ce24">
            <text:p>210 dias</text:p>
          </table:table-cell>
          <table:table-cell office:value-type="float" office:value="1747822.59" table:style-name="ce25">
            <text:p>R$ 1.747.822,59<text:s/></text:p>
          </table:table-cell>
          <table:table-cell office:value-type="string" table:style-name="ce20">
            <text:p>CONCLUIDA</text:p>
          </table:table-cell>
          <table:table-cell office:value-type="string" table:style-name="ce78">
            <text:p>2º EXECUÇÃO /VIGÊNCIA <text:s text:c="232"/>6º EXECUÇÃO/ VIGÊNCIA <text:s text:c="230"/>7º EXECUÇÃO/ VIGÊNCIA <text:s text:c="221"/>8º ALTERAÇÃO CONTRATUAL <text:s text:c="231"/>9º EXECUÇÃO/ VIGÊNCIA <text:s text:c="235"/>10º EXECUÇÃO/ VIGÊNCIA <text:s text:c="302"/>12º ALTERAÇÃO DA RAZÃO SOCIAL <text:s text:c="226"/>13º EXECUÇÃO/ VIGÊNCIA <text:s text:c="235"/>14º EXECUÇÃO/ VIGÊNCIA <text:s text:c="239"/>15º VIGÊNCIA <text:s text:c="270"/>16º EXECUÇÃO <text:s text:c="49"/>17º VIGÊNCIA <text:s text:c="54"/>18º EXECUÇÃO <text:s text:c="43"/>20º VIGÊNCIA / EXECUÇÃO <text:s text:c="34"/>21º VIGENCIA / EXECUÇÃO<text:s text:c="704"/></text:p>
          </table:table-cell>
          <table:table-cell office:value-type="currency" office:value="84566.86" table:style-name="ce79">
            <text:p>R$ 84.566,86</text:p>
          </table:table-cell>
          <table:table-cell office:value-type="currency" office:value="478685.52" table:style-name="ce26">
            <text:p>R$ 478.685,52</text:p>
          </table:table-cell>
          <table:table-cell office:value-type="string" table:style-name="ce77">
            <text:p>4.4.90.51</text:p>
          </table:table-cell>
          <table:table-cell table:number-columns-repeated="3" table:style-name="ce27"/>
          <table:table-cell office:value-type="float" office:value="2005619.46" table:style-name="ce27">
            <text:p>R$ 2.005.619,46<text:s/></text:p>
          </table:table-cell>
          <table:table-cell office:value-type="string" table:style-name="ce23">
            <text:p>FALTA O MOBILIÁRIO</text:p>
          </table:table-cell>
          <table:table-cell table:style-name="ce17"/>
          <table:table-cell table:number-columns-repeated="16361" table:style-name="ce18"/>
        </table:table-row>
        <table:table-row table:style-name="ro8">
          <table:table-cell office:value-type="string" table:style-name="ce19">
            <text:p><text:span text:style-name="T1">P.L:<text:s/></text:span><text:s/>0452015<text:s text:c="19"/><text:span text:style-name="T1"><text:s/>T.P</text:span>: <text:s/>004/2015</text:p>
          </table:table-cell>
          <table:table-cell office:value-type="string" table:style-name="ce19">
            <text:p>SERVIÇO DE REPOSIÇÃO EM PEDRAS <text:s/>GRANÍTICAS (Tapa Buraco) EM DIVERSOS BAIRROS DA CIDADE DA VITÓRIA DE SANTO ANATÃO</text:p>
          </table:table-cell>
          <table:table-cell table:style-name="ce24"/>
          <table:table-cell table:style-name="ce29"/>
          <table:table-cell table:style-name="ce30"/>
          <table:table-cell table:style-name="ce31"/>
          <table:table-cell office:value-type="string" table:style-name="ce23">
            <text:p>10.569.363/0001-04</text:p>
          </table:table-cell>
          <table:table-cell office:value-type="string" table:style-name="ce21">
            <text:p>CONSTRUTORA SOLO - ME</text:p>
          </table:table-cell>
          <table:table-cell office:value-type="string" table:style-name="ce23">
            <text:p>062/2015</text:p>
          </table:table-cell>
          <table:table-cell office:value-type="string" table:style-name="ce24">
            <text:p>10.07.2015</text:p>
          </table:table-cell>
          <table:table-cell office:value-type="string" table:style-name="ce24">
            <text:p>180 diasa</text:p>
          </table:table-cell>
          <table:table-cell office:value-type="float" office:value="501910.14" table:style-name="ce25">
            <text:p>R$ 501.910,14<text:s/></text:p>
          </table:table-cell>
          <table:table-cell office:value-type="string" table:style-name="ce20">
            <text:p>CONCLUIDA</text:p>
          </table:table-cell>
          <table:table-cell office:value-type="string" table:style-name="ce32">
            <text:p>1º EXECUÇÃO <text:s text:c="232"/>2º VIGÊNCIA <text:s text:c="230"/>3º EXECUÇÃO<text:s text:c="4"/></text:p>
          </table:table-cell>
          <table:table-cell table:style-name="ce33"/>
          <table:table-cell table:style-name="ce26"/>
          <table:table-cell office:value-type="string" table:style-name="ce76">
            <text:p>4.4.90.51</text:p>
          </table:table-cell>
          <table:table-cell table:number-columns-repeated="3" table:style-name="ce27"/>
          <table:table-cell office:value-type="float" office:value="195138.77" table:style-name="ce27">
            <text:p>R$ 195.138,77<text:s/></text:p>
          </table:table-cell>
          <table:table-cell office:value-type="string" table:style-name="ce24">
            <text:p>FALTA PAGAMENTO</text:p>
          </table:table-cell>
          <table:table-cell table:style-name="ce28"/>
          <table:table-cell table:number-columns-repeated="16361" table:style-name="ce6"/>
        </table:table-row>
        <table:table-row table:style-name="ro9">
          <table:table-cell office:value-type="string" table:style-name="ce19">
            <text:p><text:span text:style-name="T1">P.L:<text:s/></text:span><text:s/>096/2015<text:s text:c="14"/><text:span text:style-name="T1"><text:s/>Concorrência<text:s text:c="27"/></text:span>011/2015<text:s/></text:p>
          </table:table-cell>
          <table:table-cell office:value-type="string" table:style-name="ce2">
            <text:p>CONSTRUÇÃO DA PONTE DA MILITINA SOBRE O RIO TAPACURÁ NO LOTEAMENTO CONCEIÇÃO<text:s/></text:p>
          </table:table-cell>
          <table:table-cell table:style-name="ce20"/>
          <table:table-cell table:style-name="ce35"/>
          <table:table-cell table:number-columns-repeated="2" table:style-name="ce20"/>
          <table:table-cell office:value-type="string" table:style-name="ce23">
            <text:p>22.990.537/0001-89</text:p>
          </table:table-cell>
          <table:table-cell office:value-type="string" table:style-name="ce36">
            <text:p>GAP CONSTRUTORA EIRELI EPP</text:p>
          </table:table-cell>
          <table:table-cell office:value-type="string" table:style-name="ce37">
            <text:p>066/2016</text:p>
          </table:table-cell>
          <table:table-cell office:value-type="string" table:style-name="ce20">
            <text:p>21.01.2016</text:p>
          </table:table-cell>
          <table:table-cell office:value-type="string" table:style-name="ce20">
            <text:p>360 dias</text:p>
          </table:table-cell>
          <table:table-cell office:value-type="currency" office:value="3691191.16" table:style-name="ce22">
            <text:p>R$ 3.691.191,16</text:p>
          </table:table-cell>
          <table:table-cell office:value-type="string" table:style-name="ce48">
            <text:p>PARALIZADA</text:p>
          </table:table-cell>
          <table:table-cell office:value-type="string" table:style-name="ce38">
            <text:p>3º EXECUÇÃO<text:s text:c="2"/></text:p>
          </table:table-cell>
          <table:table-cell office:value-type="float" office:value="768019.62" table:style-name="ce39">
            <text:p>R$ 768.019,62<text:s/></text:p>
          </table:table-cell>
          <table:table-cell table:style-name="ce26"/>
          <table:table-cell office:value-type="string" table:style-name="ce76">
            <text:p>4.4.90.51</text:p>
          </table:table-cell>
          <table:table-cell table:number-columns-repeated="3" table:style-name="ce40"/>
          <table:table-cell office:value-type="currency" office:value="1453488.62" table:style-name="ce40">
            <text:p>R$ 1.453.488,62</text:p>
          </table:table-cell>
          <table:table-cell office:value-type="string" table:style-name="ce23">
            <text:p>FALTA PAGAMENTO</text:p>
          </table:table-cell>
          <table:table-cell table:style-name="ce28"/>
          <table:table-cell table:number-columns-repeated="16361" table:style-name="ce6"/>
        </table:table-row>
        <table:table-row table:style-name="ro10">
          <table:table-cell office:value-type="string" table:style-name="ce19">
            <text:p><text:span text:style-name="T1">P.L:<text:s/></text:span><text:s/>017/2016<text:s text:c="44"/><text:span text:style-name="T1"><text:s/>T.P</text:span>: <text:s/>003/2016</text:p>
          </table:table-cell>
          <table:table-cell office:value-type="string" table:style-name="ce2">
            <text:p>PAVIMENTAÇÃO EM <text:s/>PEDRAS GRANÍTICAS NO LOTEAMENTOVALE VERDE</text:p>
          </table:table-cell>
          <table:table-cell table:style-name="ce24"/>
          <table:table-cell table:style-name="ce29"/>
          <table:table-cell table:number-columns-repeated="2" table:style-name="ce24"/>
          <table:table-cell office:value-type="string" table:style-name="ce23">
            <text:p>02.934.357/001-72</text:p>
          </table:table-cell>
          <table:table-cell office:value-type="string" table:style-name="ce36">
            <text:p>SPALA NORDESTE <text:s/>LTDA</text:p>
          </table:table-cell>
          <table:table-cell office:value-type="string" table:style-name="ce23">
            <text:p>037/2016</text:p>
          </table:table-cell>
          <table:table-cell office:value-type="string" table:style-name="ce24">
            <text:p>13.04.2016</text:p>
          </table:table-cell>
          <table:table-cell office:value-type="string" table:style-name="ce24">
            <text:p>360 dias</text:p>
          </table:table-cell>
          <table:table-cell office:value-type="float" office:value="565999.97" table:style-name="ce25">
            <text:p>R$ 565.999,97<text:s/></text:p>
          </table:table-cell>
          <table:table-cell office:value-type="string" table:style-name="ce20">
            <text:p>CONCLUIDA</text:p>
          </table:table-cell>
          <table:table-cell table:style-name="ce41"/>
          <table:table-cell office:value-type="currency" office:value="140760.71" table:style-name="ce42">
            <text:p>R$ 140.760,71</text:p>
          </table:table-cell>
          <table:table-cell table:style-name="ce26"/>
          <table:table-cell office:value-type="string" table:style-name="ce23">
            <text:p>4.4.90.51</text:p>
          </table:table-cell>
          <table:table-cell table:number-columns-repeated="3" table:style-name="ce27"/>
          <table:table-cell office:value-type="float" office:value="420643.74" table:style-name="ce27">
            <text:p>R$ 420.643,74<text:s/></text:p>
          </table:table-cell>
          <table:table-cell office:value-type="string" table:style-name="ce24">
            <text:p>FALTA PAGAMENTO</text:p>
          </table:table-cell>
          <table:table-cell table:style-name="ce28"/>
          <table:table-cell table:number-columns-repeated="16361" table:style-name="ce6"/>
        </table:table-row>
        <table:table-row table:style-name="ro11">
          <table:table-cell office:value-type="string" table:style-name="ce19">
            <text:p><text:span text:style-name="T1">P.L:<text:s/></text:span><text:s/>032/2016<text:s text:c="38"/><text:span text:style-name="T1"><text:s/>T.P</text:span>: <text:s/>005/2016</text:p>
          </table:table-cell>
          <table:table-cell office:value-type="string" table:style-name="ce2">
            <text:p>REFORMA DA PRAÇA DIOGO DE BRAGA NO MUNICÍPIO DE <text:s/>VITÓRIA DE SANTO ANTÃO</text:p>
          </table:table-cell>
          <table:table-cell table:style-name="ce20"/>
          <table:table-cell table:style-name="ce2"/>
          <table:table-cell table:number-columns-repeated="2" table:style-name="ce44"/>
          <table:table-cell office:value-type="string" table:style-name="ce23">
            <text:p>17.539.386/0001-07</text:p>
          </table:table-cell>
          <table:table-cell office:value-type="string" table:style-name="ce19">
            <text:p>MOREIRA SILVA COMÉRCIO, LOCAÇÃO E SERVIÇOS EIRELI - EPP</text:p>
          </table:table-cell>
          <table:table-cell office:value-type="string" table:style-name="ce37">
            <text:p>053/2016</text:p>
          </table:table-cell>
          <table:table-cell office:value-type="string" table:style-name="ce20">
            <text:p>06.06.2016</text:p>
          </table:table-cell>
          <table:table-cell office:value-type="string" table:style-name="ce20">
            <text:p>180 dias</text:p>
          </table:table-cell>
          <table:table-cell office:value-type="float" office:value="94594.86" table:style-name="ce44">
            <text:p>R$ 94.594,86<text:s/></text:p>
          </table:table-cell>
          <table:table-cell office:value-type="string" table:style-name="ce20">
            <text:p>CONCLUIDA</text:p>
          </table:table-cell>
          <table:table-cell table:style-name="ce41"/>
          <table:table-cell table:style-name="ce45"/>
          <table:table-cell table:style-name="ce26"/>
          <table:table-cell office:value-type="string" table:style-name="ce23">
            <text:p>4.4.90.51</text:p>
          </table:table-cell>
          <table:table-cell table:style-name="ce27"/>
          <table:table-cell table:number-columns-repeated="2" table:style-name="ce34"/>
          <table:table-cell office:value-type="float" office:value="19140.38" table:style-name="ce27">
            <text:p>R$ 19.140,38<text:s/></text:p>
          </table:table-cell>
          <table:table-cell office:value-type="string" table:style-name="ce24">
            <text:p>FALTA PAGAMENTO</text:p>
          </table:table-cell>
          <table:table-cell table:style-name="ce43"/>
          <table:table-cell table:number-columns-repeated="16361" table:style-name="ce6"/>
        </table:table-row>
        <table:table-row table:style-name="ro12">
          <table:table-cell office:value-type="string" table:style-name="ce19">
            <text:p><text:span text:style-name="T1">P.L:</text:span><text:s/>036/2019<text:s text:c="18"/><text:span text:style-name="T1"><text:s/>P.P</text:span>: 013/2019<text:s/></text:p>
          </table:table-cell>
          <table:table-cell office:value-type="string" table:style-name="ce2">
            <text:p>PAVIMENTAÇÃO EM <text:s/>PEDRAS GRANÍTICAS NO LOTEAMENTO IVETE LIRA NO BAIRRO <text:s/>JARDIM IPIRANGA.</text:p>
          </table:table-cell>
          <table:table-cell office:value-type="string" table:style-name="ce37">
            <text:p>181/2014</text:p>
          </table:table-cell>
          <table:table-cell office:value-type="string" table:style-name="ce36">
            <text:p>FUNDO <text:s/>ESTADUAL DE APOIO AO DESENVOLVIMENTO MUNICIPAL <text:s text:c="2"/>(FEM <text:s/>- EMENDA PARLAMENTAR <text:s text:c="2"/>Nº 351 E 352/2015)</text:p>
          </table:table-cell>
          <table:table-cell office:value-type="currency" office:value="740000" table:style-name="ce30">
            <text:p>R$ 740.000,00</text:p>
          </table:table-cell>
          <table:table-cell office:value-type="currency" office:value="11241.45" table:style-name="ce31">
            <text:p>R$ 11.241,45</text:p>
          </table:table-cell>
          <table:table-cell office:value-type="string" table:style-name="ce37">
            <text:p>23.198.833/0001-04</text:p>
          </table:table-cell>
          <table:table-cell office:value-type="string" table:style-name="ce21">
            <text:p>PAUBRASIL COMERCIO CONSTRUTORA LTDA - ME</text:p>
          </table:table-cell>
          <table:table-cell office:value-type="string" table:style-name="ce37">
            <text:p>104/2019</text:p>
          </table:table-cell>
          <table:table-cell office:value-type="string" table:style-name="ce20">
            <text:p>12.09.2019</text:p>
          </table:table-cell>
          <table:table-cell office:value-type="string" table:style-name="ce20">
            <text:p>360 dias</text:p>
          </table:table-cell>
          <table:table-cell office:value-type="float" office:value="201000" table:style-name="ce44">
            <text:p>R$ 201.000,00<text:s/></text:p>
          </table:table-cell>
          <table:table-cell office:value-type="string" table:style-name="ce23">
            <text:p>NÃO FOI LIBERADA A ORDEM DE SERVIÇO</text:p>
          </table:table-cell>
          <table:table-cell table:style-name="ce32"/>
          <table:table-cell table:style-name="ce46"/>
          <table:table-cell table:style-name="ce26"/>
          <table:table-cell office:value-type="string" table:style-name="ce23">
            <text:p>3.3.90.39</text:p>
          </table:table-cell>
          <table:table-cell table:number-columns-repeated="4" table:style-name="ce27"/>
          <table:table-cell office:value-type="string" table:style-name="ce23">
            <text:p>NÃO FOI LIBERADA A ORDEM DE SERVIÇO</text:p>
          </table:table-cell>
          <table:table-cell table:style-name="ce43"/>
          <table:table-cell table:number-columns-repeated="16361" table:style-name="ce6"/>
        </table:table-row>
        <table:table-row table:style-name="ro12">
          <table:table-cell office:value-type="string" table:style-name="ce19">
            <text:p><text:span text:style-name="T1">P.L:</text:span><text:s/>054//2018<text:s text:c="19"/><text:span text:style-name="T1"><text:s/>P.P</text:span>: 017/2018<text:s/></text:p>
          </table:table-cell>
          <table:table-cell office:value-type="string" table:style-name="ce2">
            <text:p>ASSESSORIA TÉCNICA NA ÁREA DE ENGENHARIA CIVIL, PARA PRESTAÇÃO DE SERVIÇOS TÉCNICOS DE FISCALIZAÇÃO DE OBRAS: MUNICIPAIS, CONVÊNIOS ESTADUAIS E FEDERAIS ,JUNTO Á SECRETARIA DE INFRAESTRUTURA <text:s/>E SERVIÇOS PÚBLICOS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4.133.379/0001-69</text:p>
          </table:table-cell>
          <table:table-cell office:value-type="string" table:style-name="ce19">
            <text:p>ENGETOP</text:p>
          </table:table-cell>
          <table:table-cell office:value-type="string" table:style-name="ce47">
            <text:p>085/2018</text:p>
          </table:table-cell>
          <table:table-cell office:value-type="string" table:style-name="ce48">
            <text:p>25.10.2018</text:p>
          </table:table-cell>
          <table:table-cell office:value-type="string" table:style-name="ce48">
            <text:p>360 dias</text:p>
          </table:table-cell>
          <table:table-cell office:value-type="float" office:value="133218" table:style-name="ce49">
            <text:p>R$ 133.218,00<text:s/></text:p>
          </table:table-cell>
          <table:table-cell office:value-type="string" table:style-name="ce51">
            <text:p>PARALIZADA</text:p>
          </table:table-cell>
          <table:table-cell office:value-type="string" table:style-name="ce2">
            <text:p>1º VIGÊNCIA<text:s text:c="232"/></text:p>
          </table:table-cell>
          <table:table-cell office:value-type="currency" office:value="266436" table:style-name="ce42">
            <text:p>R$ 266.436,00</text:p>
          </table:table-cell>
          <table:table-cell table:style-name="ce50"/>
          <table:table-cell office:value-type="string" table:style-name="ce51">
            <text:p>3.3.90.39</text:p>
          </table:table-cell>
          <table:table-cell office:value-type="float" office:value="277537.5" table:style-name="ce52">
            <text:p>R$ 277.537,50<text:s/></text:p>
          </table:table-cell>
          <table:table-cell office:value-type="float" office:value="44406" table:style-name="ce52">
            <text:p>R$ 44.406,00<text:s/></text:p>
          </table:table-cell>
          <table:table-cell office:value-type="float" office:value="277537.5" table:style-name="ce52">
            <text:p>R$ 277.537,50<text:s/></text:p>
          </table:table-cell>
          <table:table-cell office:value-type="float" office:value="277537.5" table:style-name="ce52">
            <text:p>R$ 277.537,50<text:s/></text:p>
          </table:table-cell>
          <table:table-cell office:value-type="string" table:style-name="ce51">
            <text:p>PARALIZADA</text:p>
          </table:table-cell>
          <table:table-cell table:style-name="ce43"/>
          <table:table-cell table:number-columns-repeated="16361" table:style-name="ce6"/>
        </table:table-row>
        <table:table-row table:style-name="ro13">
          <table:table-cell office:value-type="string" table:style-name="ce19">
            <text:p>P.L: 085/2019 <text:s text:c="4"/>Concorrência: <text:s text:c="9"/>007/2019</text:p>
          </table:table-cell>
          <table:table-cell office:value-type="string" table:style-name="ce2">
            <text:p>REFORMA DO ESTÁDIO CARNEIRÃO NO MUNICÍPIO DA VITÓRIA DE SANTO ANTÃO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19.369.906/0001-06.</text:p>
          </table:table-cell>
          <table:table-cell office:value-type="string" table:style-name="ce19">
            <text:p>F.F.J CONSTRUTORA</text:p>
          </table:table-cell>
          <table:table-cell office:value-type="string" table:style-name="ce47">
            <text:p>053/2020</text:p>
          </table:table-cell>
          <table:table-cell office:value-type="string" table:style-name="ce48">
            <text:p>02.03.2020</text:p>
          </table:table-cell>
          <table:table-cell office:value-type="string" table:style-name="ce48">
            <text:p>360 DIAS</text:p>
          </table:table-cell>
          <table:table-cell office:value-type="float" office:value="2699929.95" table:style-name="ce49">
            <text:p>R$ 2.699.929,95<text:s/></text:p>
          </table:table-cell>
          <table:table-cell office:value-type="string" table:style-name="ce23">
            <text:p>PARALIZADA / <text:s/>CONTRATO VENCIDO</text:p>
          </table:table-cell>
          <table:table-cell office:value-type="string" table:style-name="ce2">
            <text:p>1º EXECUÇÃO<text:s text:c="223"/></text:p>
          </table:table-cell>
          <table:table-cell table:style-name="ce54"/>
          <table:table-cell table:style-name="ce50"/>
          <table:table-cell office:value-type="string" table:style-name="ce51">
            <text:p>4.4.90.51</text:p>
          </table:table-cell>
          <table:table-cell office:value-type="float" office:value="694846.38" table:style-name="ce52">
            <text:p>R$ 694.846,38<text:s/></text:p>
          </table:table-cell>
          <table:table-cell office:value-type="float" office:value="279966.59000000003" table:style-name="ce52">
            <text:p>R$ 279.966,59<text:s/></text:p>
          </table:table-cell>
          <table:table-cell office:value-type="float" office:value="694846.38" table:style-name="ce52">
            <text:p>R$ 694.846,38<text:s/></text:p>
          </table:table-cell>
          <table:table-cell office:value-type="float" office:value="694846.38" table:style-name="ce52">
            <text:p>R$ 694.846,38<text:s/></text:p>
          </table:table-cell>
          <table:table-cell office:value-type="string" table:style-name="ce23">
            <text:p>PARALIZADA / <text:s/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4">
          <table:table-cell office:value-type="string" table:style-name="ce19">
            <text:p><text:span text:style-name="T1">P.L:</text:span><text:s/>026/2020<text:s text:c="5"/><text:span text:style-name="T1">Concorrência:</text:span><text:s text:c="10"/>002/2019</text:p>
          </table:table-cell>
          <table:table-cell office:value-type="string" table:style-name="ce2">
            <text:p>SERVIÇO DE LIMPEZA URBANA DESTE MUNICIPI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35.474.949/0001-08</text:p>
          </table:table-cell>
          <table:table-cell office:value-type="string" table:style-name="ce19">
            <text:p>LOCAR SANEAMENTO AMBIENTAL</text:p>
          </table:table-cell>
          <table:table-cell office:value-type="string" table:style-name="ce47">
            <text:p>055/2020</text:p>
          </table:table-cell>
          <table:table-cell office:value-type="string" table:style-name="ce48">
            <text:p>04.03.2020</text:p>
          </table:table-cell>
          <table:table-cell office:value-type="string" table:style-name="ce48">
            <text:p>900 DIAS</text:p>
          </table:table-cell>
          <table:table-cell office:value-type="float" office:value="36710536.469999999" table:style-name="ce49">
            <text:p>R$ 36.710.536,47<text:s/></text:p>
          </table:table-cell>
          <table:table-cell office:value-type="string" table:style-name="ce48">
            <text:p>ANDAMENTO</text:p>
          </table:table-cell>
          <table:table-cell table:style-name="ce2"/>
          <table:table-cell office:value-type="currency" office:value="8041070.1299999999" table:style-name="ce55">
            <text:p>R$ 8.041.070,13</text:p>
          </table:table-cell>
          <table:table-cell table:style-name="ce50"/>
          <table:table-cell office:value-type="string" table:style-name="ce51">
            <text:p>3.3.90.39</text:p>
          </table:table-cell>
          <table:table-cell office:value-type="float" office:value="25907057.329999998" table:style-name="ce52">
            <text:p>R$ 25.907.057,33<text:s/></text:p>
          </table:table-cell>
          <table:table-cell office:value-type="float" office:value="4780715.92" table:style-name="ce52">
            <text:p>R$ 4.780.715,92<text:s/></text:p>
          </table:table-cell>
          <table:table-cell office:value-type="float" office:value="25907057.329999998" table:style-name="ce52">
            <text:p>R$ 25.907.057,33<text:s/></text:p>
          </table:table-cell>
          <table:table-cell office:value-type="float" office:value="25907057.329999998" table:style-name="ce52">
            <text:p>R$ 25.907.057,33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5">
          <table:table-cell office:value-type="string" table:style-name="ce19">
            <text:p><text:span text:style-name="T1">P.L:</text:span><text:s/>043/2019<text:s text:c="4"/><text:span text:style-name="T1">Concorrência:</text:span><text:s text:c="10"/>004/2019</text:p>
          </table:table-cell>
          <table:table-cell office:value-type="string" table:style-name="ce2">
            <text:p>PAVIMENTAÇÃO EM PARALELEPIPEDOS DE PEDRAS GRANÍTICAS E DRENAGEM, NAS RUAS MARIA DAS NEVES E JOÃO PAULO NO BAIRRO BELA VISTA E AS RUAS CÔNEGO LUIZ E OSVALDO SANTIAGO NO BAIRRO LIVRAMENTO, RUAS SANTOS DUMONT, AUGUSTO LUIZ, BELMOTE, GAIVOTA, PLAZA NO BAIRRO CAJÁ <text:s text:c="2"/>NO MUNICÍPIO DA VITÓRIA STº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1.591.562/0001-27</text:p>
          </table:table-cell>
          <table:table-cell office:value-type="string" table:style-name="ce19">
            <text:p>A.D.S CONSTRUÇÕES</text:p>
          </table:table-cell>
          <table:table-cell office:value-type="string" table:style-name="ce47">
            <text:p>011/2020</text:p>
          </table:table-cell>
          <table:table-cell office:value-type="string" table:style-name="ce48">
            <text:p>20.01.2020</text:p>
          </table:table-cell>
          <table:table-cell office:value-type="string" table:style-name="ce48">
            <text:p>360 dias</text:p>
          </table:table-cell>
          <table:table-cell office:value-type="float" office:value="905889.58" table:style-name="ce49">
            <text:p>R$ 905.889,58<text:s/></text:p>
          </table:table-cell>
          <table:table-cell office:value-type="string" table:style-name="ce23">
            <text:p>PARALIZADA / <text:s/>CONTRATO VENCIDO</text:p>
          </table:table-cell>
          <table:table-cell office:value-type="string" table:style-name="ce32">
            <text:p>1º EXECUÇÃO <text:s text:c="462"/>2º EXECUÇÃO<text:s text:c="4"/>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678793.8" table:style-name="ce52">
            <text:p>R$ 678.793,80<text:s/></text:p>
          </table:table-cell>
          <table:table-cell office:value-type="float" office:value="95433.98" table:style-name="ce52">
            <text:p>R$ 95.433,98<text:s/></text:p>
          </table:table-cell>
          <table:table-cell office:value-type="float" office:value="678793.8" table:style-name="ce52">
            <text:p>R$ 678.793,80<text:s/></text:p>
          </table:table-cell>
          <table:table-cell office:value-type="float" office:value="678793.8" table:style-name="ce52">
            <text:p>R$ 678.793,80<text:s/></text:p>
          </table:table-cell>
          <table:table-cell office:value-type="string" table:style-name="ce23">
            <text:p>PARALIZADA / <text:s/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6">
          <table:table-cell office:value-type="string" table:style-name="ce19">
            <text:p><text:span text:style-name="T1">P.L:</text:span><text:s/>036/2020<text:s text:c="19"/><text:span text:style-name="T1"><text:s/>T.P</text:span>:013/2020</text:p>
          </table:table-cell>
          <table:table-cell office:value-type="string" table:style-name="ce2">
            <text:p>PAVIMENTAÇÃO E DRENAGEM DE DIVERSAS NAS RUAS <text:s/>BOM PASTOR SAMARITANO COM A RUA CONCENTRAÇÃO E ALTO DO CÉU NO BAIRRO LUIZ GONZAGA, RUA 15 NO BAIRRO DO CAJUEIRO E RUAS CAPITÃO AMARO MELO, GEOVANI E BENTO <text:s/>NO BAIRRO ALTO JOSÉ LEAL NO MUNICÍPIO DA VITÓRIA DE SANTO ANTÃO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7.414.627/0001-38</text:p>
          </table:table-cell>
          <table:table-cell office:value-type="string" table:style-name="ce19">
            <text:p>RELPA <text:s/>ENGENHARIA E CONSTRUÇÕES LTDA</text:p>
          </table:table-cell>
          <table:table-cell office:value-type="string" table:style-name="ce47">
            <text:p>102/2020</text:p>
          </table:table-cell>
          <table:table-cell office:value-type="string" table:style-name="ce48">
            <text:p>04.06.2020</text:p>
          </table:table-cell>
          <table:table-cell office:value-type="string" table:style-name="ce48">
            <text:p>360 dias</text:p>
          </table:table-cell>
          <table:table-cell office:value-type="float" office:value="1149999.45" table:style-name="ce49">
            <text:p>R$ 1.149.999,45<text:s/></text:p>
          </table:table-cell>
          <table:table-cell office:value-type="string" table:style-name="ce48">
            <text:p>PARALIZADA</text:p>
          </table:table-cell>
          <table:table-cell table:style-name="ce2"/>
          <table:table-cell office:value-type="currency" office:value="56569.15" table:style-name="ce56">
            <text:p>R$ 56.569,15</text:p>
          </table:table-cell>
          <table:table-cell table:style-name="ce50"/>
          <table:table-cell office:value-type="string" table:style-name="ce51">
            <text:p>4.4.90.51</text:p>
          </table:table-cell>
          <table:table-cell office:value-type="float" office:value="566577.01" table:style-name="ce52">
            <text:p>R$ 566.577,01<text:s/></text:p>
          </table:table-cell>
          <table:table-cell office:value-type="float" office:value="426043.12" table:style-name="ce52">
            <text:p>R$ 426.043,12<text:s/></text:p>
          </table:table-cell>
          <table:table-cell office:value-type="float" office:value="566577.01" table:style-name="ce52">
            <text:p>R$ 566.577,01<text:s/></text:p>
          </table:table-cell>
          <table:table-cell office:value-type="float" office:value="566577.01" table:style-name="ce52">
            <text:p>R$ 566.577,01<text:s/></text:p>
          </table:table-cell>
          <table:table-cell office:value-type="string" table:style-name="ce51">
            <text:p>PARALIZADA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7">
          <table:table-cell office:value-type="string" table:style-name="ce19">
            <text:p><text:span text:style-name="T1">P.L:</text:span><text:s/>028/2019<text:s text:c="5"/><text:span text:style-name="T1">Concorrência:</text:span><text:s text:c="10"/>003/2019</text:p>
          </table:table-cell>
          <table:table-cell office:value-type="string" table:style-name="ce2">
            <text:p>PAVIMENTAÇÃO, DRENAGEM E ILUMINAÇÃO NA ESTRADADE NATUBA Á BR 232, KM 49, COM PEDRAS GRANÍTICAS, COM MEIO <text:s/>FIO PRÉ-MOLDADO,BUEIROS REDE DE DRENAGEM PLUVIAL E PAVIMENTAÇÃO <text:s text:c="2"/>EM CBUQ NO MUNICÍPIO DA VITÓRIA DE SANTO ANTÃO</text:p>
          </table:table-cell>
          <table:table-cell office:value-type="string" table:style-name="ce20">
            <text:p>067/2015</text:p>
          </table:table-cell>
          <table:table-cell office:value-type="string" table:style-name="ce21">
            <text:p>FUNDO DE APOIO AO DESENVOLVIMENTO MUNICIPAL - FEM</text:p>
          </table:table-cell>
          <table:table-cell office:value-type="currency" office:value="2780793.92" table:style-name="ce22">
            <text:p>R$ 2.780.793,92</text:p>
          </table:table-cell>
          <table:table-cell office:value-type="currency" office:value="211170.24" table:style-name="ce22">
            <text:p>R$ 211.170,24</text:p>
          </table:table-cell>
          <table:table-cell office:value-type="string" table:style-name="ce37">
            <text:p>28.016.047/0001-62</text:p>
          </table:table-cell>
          <table:table-cell office:value-type="string" table:style-name="ce19">
            <text:p>BRUNO ALEXANDRE BATISTA INOCENCIO EMPR. EIRELI - ME</text:p>
          </table:table-cell>
          <table:table-cell office:value-type="string" table:style-name="ce47">
            <text:p>088/2019</text:p>
          </table:table-cell>
          <table:table-cell office:value-type="string" table:style-name="ce48">
            <text:p>25.07.2019</text:p>
          </table:table-cell>
          <table:table-cell office:value-type="string" table:style-name="ce48">
            <text:p>360 dias</text:p>
          </table:table-cell>
          <table:table-cell office:value-type="float" office:value="2991964.1600000001" table:style-name="ce49">
            <text:p>R$ 2.991.964,16<text:s/></text:p>
          </table:table-cell>
          <table:table-cell office:value-type="string" table:style-name="ce48">
            <text:p><text:s/>DISTRATO UNILATERAL</text:p>
          </table:table-cell>
          <table:table-cell office:value-type="string" table:style-name="ce2">
            <text:p>1º EXECUÇÃO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907308.05" table:style-name="ce52">
            <text:p>R$ 907.308,05<text:s/></text:p>
          </table:table-cell>
          <table:table-cell office:value-type="float" office:value="180556.85" table:style-name="ce52">
            <text:p>R$ 180.556,85<text:s/></text:p>
          </table:table-cell>
          <table:table-cell office:value-type="float" office:value="907308.05" table:style-name="ce52">
            <text:p>R$ 907.308,05<text:s/></text:p>
          </table:table-cell>
          <table:table-cell office:value-type="float" office:value="907308.05" table:style-name="ce52">
            <text:p>R$ 907.308,05<text:s/></text:p>
          </table:table-cell>
          <table:table-cell office:value-type="string" table:style-name="ce48">
            <text:p><text:s/>DISTRATO UNILATERAL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8">
          <table:table-cell office:value-type="string" table:style-name="ce19">
            <text:p><text:span text:style-name="T1">P.L:</text:span><text:s/>048/2018<text:s text:c="19"/><text:span text:style-name="T1"><text:s/>T.P</text:span>: 007/2018<text:s/></text:p>
          </table:table-cell>
          <table:table-cell office:value-type="string" table:style-name="ce2">
            <text:p>REFORMA DA PRAÇA JARDIM IPIRANGA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13.753.226/0001-05</text:p>
          </table:table-cell>
          <table:table-cell office:value-type="string" table:style-name="ce19">
            <text:p>ATLANTA HOLDING IMPLEMENTOS PARTICIPAÇÕES E ENGENHARIA EIRELI - ME</text:p>
          </table:table-cell>
          <table:table-cell office:value-type="string" table:style-name="ce47">
            <text:p>056/2019</text:p>
          </table:table-cell>
          <table:table-cell office:value-type="string" table:style-name="ce48">
            <text:p>29.05.2019</text:p>
          </table:table-cell>
          <table:table-cell office:value-type="string" table:style-name="ce48">
            <text:p>360 dias</text:p>
          </table:table-cell>
          <table:table-cell office:value-type="float" office:value="339702.76" table:style-name="ce49">
            <text:p>R$ 339.702,76<text:s/></text:p>
          </table:table-cell>
          <table:table-cell office:value-type="string" table:style-name="ce47">
            <text:p>CONCLUIDO</text:p>
          </table:table-cell>
          <table:table-cell office:value-type="string" table:style-name="ce2">
            <text:p>1º EXECUÇÃO <text:s text:c="232"/>3º EXECUÇÃO <text:s text:c="230"/>4º EXECUÇÃO <text:s text:c="453"/>5º EXECUÇÃO <text:s text:c="235"/>6º EXECUÇÃO/ VIGÊNCIA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289302.08" table:style-name="ce52">
            <text:p>R$ 289.302,08<text:s/></text:p>
          </table:table-cell>
          <table:table-cell office:value-type="float" office:value="113026.75" table:style-name="ce52">
            <text:p>R$ 113.026,75<text:s/></text:p>
          </table:table-cell>
          <table:table-cell office:value-type="float" office:value="289302.08" table:style-name="ce52">
            <text:p>R$ 289.302,08<text:s/></text:p>
          </table:table-cell>
          <table:table-cell office:value-type="float" office:value="289302.08" table:style-name="ce52">
            <text:p>R$ 289.302,08<text:s/></text:p>
          </table:table-cell>
          <table:table-cell office:value-type="string" table:style-name="ce47">
            <text:p>CONCLU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9">
          <table:table-cell office:value-type="string" table:style-name="ce19">
            <text:p><text:span text:style-name="T1">P.L:</text:span><text:s/>076/2019<text:s text:c="5"/><text:span text:style-name="T1">Concorrência:</text:span><text:s text:c="10"/>006/2019</text:p>
          </table:table-cell>
          <table:table-cell office:value-type="string" table:style-name="ce2">
            <text:p>PAVIMENTAÇÃO EM PARALELEPIPEDOS DE PEDRAS GRANÍTICAS E DRENAGEM, DAS RUASPROJETADAS 01,02,03,04, JEREMIAS, AGEU E PATRICIA ABRAÃO DISTRITO DO OITEIRO <text:s/>NO MUNI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11.211.110/0001-19</text:p>
          </table:table-cell>
          <table:table-cell office:value-type="string" table:style-name="ce19">
            <text:p>MANOEL SEVERINO DE SOUZA EIRELI - M.S LOCAÇÕES E CONSTRUÇÕES LTDA - EPP</text:p>
          </table:table-cell>
          <table:table-cell office:value-type="string" table:style-name="ce47">
            <text:p>079/2020</text:p>
          </table:table-cell>
          <table:table-cell office:value-type="string" table:style-name="ce48">
            <text:p>27.03.2020</text:p>
          </table:table-cell>
          <table:table-cell office:value-type="string" table:style-name="ce48">
            <text:p>360 dias</text:p>
          </table:table-cell>
          <table:table-cell office:value-type="float" office:value="379018.91" table:style-name="ce49">
            <text:p>R$ 379.018,91<text:s/></text:p>
          </table:table-cell>
          <table:table-cell office:value-type="string" table:style-name="ce23">
            <text:p>PARALIZADA / <text:s/>CONTRATO VENCIDO</text:p>
          </table:table-cell>
          <table:table-cell office:value-type="string" table:style-name="ce2">
            <text:p>2º EXECUÇÃO</text:p>
          </table:table-cell>
          <table:table-cell office:value-type="currency" office:value="88767.57" table:style-name="ce56">
            <text:p>R$ 88.767,57</text:p>
          </table:table-cell>
          <table:table-cell table:style-name="ce50"/>
          <table:table-cell office:value-type="string" table:style-name="ce51">
            <text:p>4.4.90.51</text:p>
          </table:table-cell>
          <table:table-cell office:value-type="float" office:value="399902.83" table:style-name="ce52">
            <text:p>R$ 399.902,83<text:s/></text:p>
          </table:table-cell>
          <table:table-cell office:value-type="float" office:value="323279.38" table:style-name="ce52">
            <text:p>R$ 323.279,38<text:s/></text:p>
          </table:table-cell>
          <table:table-cell office:value-type="float" office:value="399902.83" table:style-name="ce52">
            <text:p>R$ 399.902,83<text:s/></text:p>
          </table:table-cell>
          <table:table-cell office:value-type="float" office:value="399902.83" table:style-name="ce52">
            <text:p>R$ 399.902,83<text:s/></text:p>
          </table:table-cell>
          <table:table-cell office:value-type="string" table:style-name="ce23">
            <text:p>PARALIZADA / <text:s/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4">
          <table:table-cell office:value-type="string" table:style-name="ce19">
            <text:p><text:span text:style-name="T1">P.L:</text:span><text:s/>088/2019<text:s text:c="19"/><text:span text:style-name="T1"><text:s/>P.P</text:span>: 033/2019<text:s/></text:p>
          </table:table-cell>
          <table:table-cell office:value-type="string" table:style-name="ce2">
            <text:p><text:s/>PRESTAÇÃO DE <text:s/>SERVIÇO CONTÍNUO DE LOCAÇÃO DE VEÍCULOS DIVERSOS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9.276.997/0001-81</text:p>
          </table:table-cell>
          <table:table-cell office:value-type="string" table:style-name="ce19">
            <text:p>GUADALUPE <text:s/>TURISMO E TRANSPORTE LTDA - ME</text:p>
          </table:table-cell>
          <table:table-cell office:value-type="string" table:style-name="ce47">
            <text:p>021/2020</text:p>
          </table:table-cell>
          <table:table-cell office:value-type="string" table:style-name="ce48">
            <text:p>04.02.2020</text:p>
          </table:table-cell>
          <table:table-cell office:value-type="string" table:style-name="ce48">
            <text:p>360 dias</text:p>
          </table:table-cell>
          <table:table-cell office:value-type="float" office:value="1150992" table:style-name="ce49">
            <text:p>R$ 1.150.992,00<text:s/></text:p>
          </table:table-cell>
          <table:table-cell office:value-type="string" table:style-name="ce48">
            <text:p>CONTRATO VENCIDO</text:p>
          </table:table-cell>
          <table:table-cell office:value-type="string" table:style-name="ce2">
            <text:p>1º EXECUÇÃO</text:p>
          </table:table-cell>
          <table:table-cell office:value-type="currency" office:value="30240" table:style-name="ce56">
            <text:p>R$ 30.240,00</text:p>
          </table:table-cell>
          <table:table-cell table:style-name="ce50"/>
          <table:table-cell office:value-type="string" table:style-name="ce51">
            <text:p>3.3.90.39</text:p>
          </table:table-cell>
          <table:table-cell office:value-type="float" office:value="884749.61" table:style-name="ce52">
            <text:p>R$ 884.749,61<text:s/></text:p>
          </table:table-cell>
          <table:table-cell office:value-type="float" office:value="375099" table:style-name="ce52">
            <text:p>R$ 375.099,00<text:s/></text:p>
          </table:table-cell>
          <table:table-cell office:value-type="float" office:value="884749.61" table:style-name="ce52">
            <text:p>R$ 884.749,61<text:s/></text:p>
          </table:table-cell>
          <table:table-cell office:value-type="float" office:value="884749.61" table:style-name="ce52">
            <text:p>R$ 884.749,61<text:s/></text:p>
          </table:table-cell>
          <table:table-cell office:value-type="string" table:style-name="ce48">
            <text:p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0">
          <table:table-cell office:value-type="string" table:style-name="ce19">
            <text:p><text:span text:style-name="T1">P.L:</text:span><text:s/>006/2019<text:s text:c="19"/><text:span text:style-name="T1"><text:s/>T.P</text:span>: 003/2019<text:s/></text:p>
          </table:table-cell>
          <table:table-cell office:value-type="string" table:style-name="ce2">
            <text:p>ELABORAÇÃO DE PROJETOS EXECUTIVOS PARA IMPLANTAÇÃO DE INFRAESTRUTURA URBANA E DE REFORMA DE PRÉDIOS PÚBLICOS LOCALIZADOS NO MUNU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10.989.432/0001-20</text:p>
          </table:table-cell>
          <table:table-cell office:value-type="string" table:style-name="ce19">
            <text:p>CONTÉCNICA CONSULTÓRIA E PLANEJAMENTO EIRELI</text:p>
          </table:table-cell>
          <table:table-cell office:value-type="string" table:style-name="ce47">
            <text:p>087/2019</text:p>
          </table:table-cell>
          <table:table-cell office:value-type="string" table:style-name="ce48">
            <text:p>24.07.2019</text:p>
          </table:table-cell>
          <table:table-cell office:value-type="string" table:style-name="ce48">
            <text:p>360 dias</text:p>
          </table:table-cell>
          <table:table-cell office:value-type="float" office:value="624375.97" table:style-name="ce49">
            <text:p>R$ 624.375,97<text:s/></text:p>
          </table:table-cell>
          <table:table-cell office:value-type="string" table:style-name="ce48">
            <text:p>CONTRATO VENC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3.390.39</text:p>
          </table:table-cell>
          <table:table-cell office:value-type="float" office:value="62000" table:style-name="ce52">
            <text:p>R$ 62.000,00<text:s/></text:p>
          </table:table-cell>
          <table:table-cell office:value-type="float" office:value="62000" table:style-name="ce52">
            <text:p>R$ 62.000,00<text:s/></text:p>
          </table:table-cell>
          <table:table-cell office:value-type="float" office:value="62000" table:style-name="ce52">
            <text:p>R$ 62.000,00<text:s/></text:p>
          </table:table-cell>
          <table:table-cell office:value-type="float" office:value="62000" table:style-name="ce52">
            <text:p>R$ 62.000,00<text:s/></text:p>
          </table:table-cell>
          <table:table-cell office:value-type="string" table:style-name="ce48">
            <text:p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1">
          <table:table-cell office:value-type="string" table:style-name="ce19">
            <text:p><text:span text:style-name="T1">P.L:</text:span><text:s/>033/2020<text:s text:c="19"/><text:span text:style-name="T1"><text:s/>P.P</text:span>: 011/2020<text:s/></text:p>
          </table:table-cell>
          <table:table-cell office:value-type="string" table:style-name="ce2">
            <text:p>PAVIMENTAÇÃO EM PARALELEPIPEDOS DE PEDRAS GRANÍTICAS E DRENAGEM, NAS RUAS <text:s/>MARIA ANUNCIADA, WALTER LEMOS, SEVERINO BARBOSA E ANTÔNIO PEREIRA NO BAIRRO LAGOA REDONDA <text:s/>NO MUNICÍPIO DA VITÓRIA STº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8.336.260/0001-44</text:p>
          </table:table-cell>
          <table:table-cell office:value-type="string" table:style-name="ce19">
            <text:p>BARROS &amp; ARAÚJO ENGENHARIA LTDA</text:p>
          </table:table-cell>
          <table:table-cell office:value-type="string" table:style-name="ce47">
            <text:p>097/2020</text:p>
          </table:table-cell>
          <table:table-cell office:value-type="string" table:style-name="ce48">
            <text:p>25.05.2020</text:p>
          </table:table-cell>
          <table:table-cell office:value-type="string" table:style-name="ce48">
            <text:p>360 DIAS</text:p>
          </table:table-cell>
          <table:table-cell office:value-type="float" office:value="703663.06" table:style-name="ce49">
            <text:p>R$ 703.663,06<text:s/></text:p>
          </table:table-cell>
          <table:table-cell office:value-type="string" table:style-name="ce48">
            <text:p>ANDAMENTO</text:p>
          </table:table-cell>
          <table:table-cell office:value-type="string" table:style-name="ce32">
            <text:p>1º EXECUÇÃO <text:s text:c="462"/>2º EXECUÇÃO<text:s text:c="4"/>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451373.82" table:style-name="ce52">
            <text:p>R$ 451.373,82<text:s/></text:p>
          </table:table-cell>
          <table:table-cell office:value-type="float" office:value="30256.73" table:style-name="ce52">
            <text:p>R$ 30.256,73<text:s/></text:p>
          </table:table-cell>
          <table:table-cell office:value-type="float" office:value="451373.82" table:style-name="ce52">
            <text:p>R$ 451.373,82<text:s/></text:p>
          </table:table-cell>
          <table:table-cell office:value-type="float" office:value="451373.82" table:style-name="ce52">
            <text:p>R$ 451.373,82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2">
          <table:table-cell office:value-type="string" table:style-name="ce19">
            <text:p><text:span text:style-name="T1">P.L:</text:span><text:s/>002/2020<text:s text:c="19"/><text:span text:style-name="T1"><text:s/>P.P</text:span>: 001/2020<text:s/></text:p>
          </table:table-cell>
          <table:table-cell office:value-type="string" table:style-name="ce2">
            <text:p>PAVIMENTAÇÃO EM PARALELEPIPEDOS DE PEDRAS GRANÍTICAS E DRENAGEM, NA RUA PROJETADA NO DISTRITO DE NATUBA E DAS RUAS SANTO ANTÔNIO, 01, 03, 04 E 05 NO BAIRRO ALTO DO RESERVATÓRIO <text:s/>NO MUNICÍPIO DA VITÓRIA STº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8.336.260/0001-44</text:p>
          </table:table-cell>
          <table:table-cell office:value-type="string" table:style-name="ce19">
            <text:p>BARROS &amp; ARAÚJO ENGENHARIA LTDA</text:p>
          </table:table-cell>
          <table:table-cell office:value-type="string" table:style-name="ce47">
            <text:p>081/2020</text:p>
          </table:table-cell>
          <table:table-cell office:value-type="string" table:style-name="ce48">
            <text:p>27.03.2020</text:p>
          </table:table-cell>
          <table:table-cell office:value-type="string" table:style-name="ce48">
            <text:p>360 dias</text:p>
          </table:table-cell>
          <table:table-cell office:value-type="float" office:value="341571.89" table:style-name="ce49">
            <text:p>R$ 341.571,89<text:s/></text:p>
          </table:table-cell>
          <table:table-cell office:value-type="string" table:style-name="ce48">
            <text:p>CONTRATO VENC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149803.06" table:style-name="ce52">
            <text:p>R$ 149.803,06<text:s/></text:p>
          </table:table-cell>
          <table:table-cell office:value-type="float" office:value="149803.06" table:style-name="ce52">
            <text:p>R$ 149.803,06<text:s/></text:p>
          </table:table-cell>
          <table:table-cell office:value-type="float" office:value="149803.06" table:style-name="ce52">
            <text:p>R$ 149.803,06<text:s/></text:p>
          </table:table-cell>
          <table:table-cell office:value-type="float" office:value="149803.06" table:style-name="ce52">
            <text:p>R$ 149.803,06<text:s/></text:p>
          </table:table-cell>
          <table:table-cell office:value-type="string" table:style-name="ce48">
            <text:p>CONTRATO VENC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3">
          <table:table-cell office:value-type="string" table:style-name="ce19">
            <text:p><text:span text:style-name="T1">P.L:</text:span><text:s/>052/2020<text:s text:c="15"/><text:span text:style-name="T1">P.E:</text:span><text:s text:c="2"/>009/2020</text:p>
          </table:table-cell>
          <table:table-cell office:value-type="string" table:style-name="ce2">
            <text:p>PAVIMENTAÇÃO EM PARALELEPIPEDOS DE PEDRAS GRANÍTICAS E DRENAGEM DAS RUAS HELENA JOSEFA E PAU FERRO <text:s/>NO BAIRRO LAGOA REDONDA NO MUNI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5.596.625/0001-81</text:p>
          </table:table-cell>
          <table:table-cell office:value-type="string" table:style-name="ce19">
            <text:p>SANTIAGO EMPREENDIMENTOS LTDA</text:p>
          </table:table-cell>
          <table:table-cell office:value-type="string" table:style-name="ce47">
            <text:p>140/2020</text:p>
          </table:table-cell>
          <table:table-cell office:value-type="string" table:style-name="ce48">
            <text:p>14.10.2020</text:p>
          </table:table-cell>
          <table:table-cell office:value-type="string" table:style-name="ce48">
            <text:p>360 dias</text:p>
          </table:table-cell>
          <table:table-cell office:value-type="float" office:value="365930.5" table:style-name="ce49">
            <text:p>R$ 365.930,50<text:s/></text:p>
          </table:table-cell>
          <table:table-cell office:value-type="string" table:style-name="ce48">
            <text:p>CONCLUIDO</text:p>
          </table:table-cell>
          <table:table-cell office:value-type="string" table:style-name="ce32">
            <text:p>1º EXECUÇÃO <text:s text:c="462"/>2º EXECUÇÃO<text:s text:c="4"/>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46255.35" table:style-name="ce52">
            <text:p>R$ 346.255,35<text:s/></text:p>
          </table:table-cell>
          <table:table-cell office:value-type="float" office:value="169781.02" table:style-name="ce52">
            <text:p>R$ 169.781,02<text:s/></text:p>
          </table:table-cell>
          <table:table-cell office:value-type="float" office:value="346255.35" table:style-name="ce52">
            <text:p>R$ 346.255,35<text:s/></text:p>
          </table:table-cell>
          <table:table-cell office:value-type="float" office:value="346255.35" table:style-name="ce52">
            <text:p>R$ 346.255,35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3">
          <table:table-cell office:value-type="string" table:style-name="ce19">
            <text:p><text:span text:style-name="T1">P.L:</text:span><text:s/>053/2020<text:s text:c="15"/><text:span text:style-name="T1">P.E:</text:span><text:s text:c="2"/>010/2020</text:p>
          </table:table-cell>
          <table:table-cell office:value-type="string" table:style-name="ce2">
            <text:p>PAVIMENTAÇÃO EM PARALELEPIPEDOS DE PEDRAS GRANÍTICAS E DRENAGEM DAS RUAS JACI, SÃO DOMINGOS,VITÓRIA, E JOÃO PAULO <text:s text:c="2"/>NO BAIRRO JOSÉ DE LEMOS NO MUNI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5.596.625/0001-81</text:p>
          </table:table-cell>
          <table:table-cell office:value-type="string" table:style-name="ce19">
            <text:p>SANTIAGO EMPREENDIMENTOS LTDA</text:p>
          </table:table-cell>
          <table:table-cell office:value-type="string" table:style-name="ce47">
            <text:p>128/2020</text:p>
          </table:table-cell>
          <table:table-cell office:value-type="string" table:style-name="ce48">
            <text:p>30.09.2020</text:p>
          </table:table-cell>
          <table:table-cell office:value-type="string" table:style-name="ce48">
            <text:p>360 dias</text:p>
          </table:table-cell>
          <table:table-cell office:value-type="float" office:value="377000" table:style-name="ce49">
            <text:p>R$ 377.000,00<text:s/></text:p>
          </table:table-cell>
          <table:table-cell office:value-type="string" table:style-name="ce48">
            <text:p>CONCLUIDO</text:p>
          </table:table-cell>
          <table:table-cell office:value-type="string" table:style-name="ce2">
            <text:p>1º EXECUÇÃO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71984.56" table:style-name="ce52">
            <text:p>R$ 371.984,56<text:s/></text:p>
          </table:table-cell>
          <table:table-cell office:value-type="float" office:value="110541.52" table:style-name="ce52">
            <text:p>R$ 110.541,52<text:s/></text:p>
          </table:table-cell>
          <table:table-cell office:value-type="float" office:value="371984.56" table:style-name="ce52">
            <text:p>R$ 371.984,56<text:s/></text:p>
          </table:table-cell>
          <table:table-cell office:value-type="float" office:value="371984.56" table:style-name="ce52">
            <text:p>R$ 371.984,56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3">
          <table:table-cell office:value-type="string" table:style-name="ce19">
            <text:p><text:span text:style-name="T1">P.L:</text:span><text:s/>051/2020<text:s text:c="18"/><text:span text:style-name="T1">P.E: 008/2020</text:span></text:p>
          </table:table-cell>
          <table:table-cell office:value-type="string" table:style-name="ce2">
            <text:p>PAVIMENTAÇÃO EM PARALELEPIPEDOS DE PEDRAS GRANÍTICAS E DRENAGE, DA RUA PROJETADA E MURO ARRIMO BAIRRO VISTA BELA <text:s/>NESTE MUNICÍPIO DA VITÓRIA STº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9.246.118/0001-79</text:p>
          </table:table-cell>
          <table:table-cell office:value-type="string" table:style-name="ce19">
            <text:p>ANDRADE ENGENHARIA LTDA</text:p>
          </table:table-cell>
          <table:table-cell office:value-type="string" table:style-name="ce47">
            <text:p>138/2020</text:p>
          </table:table-cell>
          <table:table-cell office:value-type="string" table:style-name="ce48">
            <text:p>09.10.2020</text:p>
          </table:table-cell>
          <table:table-cell office:value-type="string" table:style-name="ce48">
            <text:p>360 dias</text:p>
          </table:table-cell>
          <table:table-cell office:value-type="float" office:value="319000" table:style-name="ce49">
            <text:p>R$ 319.000,00<text:s/></text:p>
          </table:table-cell>
          <table:table-cell office:value-type="string" table:style-name="ce48">
            <text:p>PARALIZADA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18743.07" table:style-name="ce52">
            <text:p>R$ 18.743,07<text:s/></text:p>
          </table:table-cell>
          <table:table-cell office:value-type="float" office:value="18743.07" table:style-name="ce52">
            <text:p>R$ 18.743,07<text:s/></text:p>
          </table:table-cell>
          <table:table-cell office:value-type="float" office:value="18743.07" table:style-name="ce52">
            <text:p>R$ 18.743,07<text:s/></text:p>
          </table:table-cell>
          <table:table-cell office:value-type="float" office:value="18743.07" table:style-name="ce52">
            <text:p>R$ 18.743,07<text:s/></text:p>
          </table:table-cell>
          <table:table-cell office:value-type="string" table:style-name="ce51">
            <text:p>PARALIZADA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4">
          <table:table-cell office:value-type="string" table:style-name="ce19">
            <text:p><text:span text:style-name="T1">P.L:</text:span><text:s/>076/2019<text:s text:c="5"/><text:span text:style-name="T1">Concorrência:</text:span><text:s text:c="10"/>006/2019</text:p>
          </table:table-cell>
          <table:table-cell office:value-type="string" table:style-name="ce2">
            <text:p>PAVIMENTAÇÃO EM PARALELEPIPEDOS DE PEDRAS GRANÍTICAS E DRENAGE, DAS RUAS GODOFREDO EUZÉBIO (LOTE I) BAIRRO DO CAIC, RUAS AGRICULTOR ELIAS FRANCISCO E SANTO ANTÃO (LOTE IV) BAIRRO CAJÁ <text:s/>NESTE MUNICÍPIO DA VITÓRIA STº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9.246.118/0001-79</text:p>
          </table:table-cell>
          <table:table-cell office:value-type="string" table:style-name="ce19">
            <text:p>ANDRADE ENGENHARIA LTDA</text:p>
          </table:table-cell>
          <table:table-cell office:value-type="string" table:style-name="ce47">
            <text:p>076/2020</text:p>
          </table:table-cell>
          <table:table-cell office:value-type="string" table:style-name="ce48">
            <text:p>26.03.2020</text:p>
          </table:table-cell>
          <table:table-cell office:value-type="string" table:style-name="ce48">
            <text:p>360 dias</text:p>
          </table:table-cell>
          <table:table-cell office:value-type="float" office:value="788408.23" table:style-name="ce49">
            <text:p>R$ 788.408,23<text:s/></text:p>
          </table:table-cell>
          <table:table-cell office:value-type="string" table:style-name="ce48">
            <text:p>CONTRATO VENCIDO</text:p>
          </table:table-cell>
          <table:table-cell office:value-type="string" table:style-name="ce32">
            <text:p>1º EXECUÇÃO <text:s text:c="462"/>3º EXECUÇÃO<text:s text:c="4"/></text:p>
          </table:table-cell>
          <table:table-cell office:value-type="currency" office:value="121446.5" table:style-name="ce56">
            <text:p>R$ 121.446,50</text:p>
          </table:table-cell>
          <table:table-cell table:style-name="ce50"/>
          <table:table-cell office:value-type="string" table:style-name="ce51">
            <text:p>4.4.90.51</text:p>
          </table:table-cell>
          <table:table-cell office:value-type="float" office:value="623337.92000000004" table:style-name="ce52">
            <text:p>R$ 623.337,92<text:s/></text:p>
          </table:table-cell>
          <table:table-cell office:value-type="float" office:value="98002.83" table:style-name="ce52">
            <text:p>R$ 98.002,83<text:s/></text:p>
          </table:table-cell>
          <table:table-cell office:value-type="float" office:value="623337.92000000004" table:style-name="ce52">
            <text:p>R$ 623.337,92<text:s/></text:p>
          </table:table-cell>
          <table:table-cell office:value-type="float" office:value="623337.92000000004" table:style-name="ce52">
            <text:p>R$ 623.337,92<text:s/></text:p>
          </table:table-cell>
          <table:table-cell office:value-type="string" table:style-name="ce48">
            <text:p>CONTRATO VENCIDO</text:p>
          </table:table-cell>
          <table:table-cell table:style-name="ce28"/>
          <table:table-cell table:style-name="ce53"/>
          <table:table-cell table:number-columns-repeated="16360" table:style-name="ce74"/>
        </table:table-row>
        <table:table-row table:style-name="ro25">
          <table:table-cell office:value-type="string" table:style-name="ce19">
            <text:p><text:span text:style-name="T1">P.L:</text:span><text:s/>009/2020<text:s text:c="19"/><text:span text:style-name="T1"><text:s/>P.P</text:span>:007/2020<text:s/></text:p>
          </table:table-cell>
          <table:table-cell office:value-type="string" table:style-name="ce2">
            <text:p>FORNECIMENTO DE COMBUSTIVEL PARA ABASTECIMENTO DA FROTA DE VEICULOS PERTENCENTE A SECRETARIA DE INFRAESTRUTURA E SERVIÇOS PUBLICOS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35.250.923/0001-59</text:p>
          </table:table-cell>
          <table:table-cell office:value-type="string" table:style-name="ce19">
            <text:p>POSTO SÃO PAULO LTDA</text:p>
          </table:table-cell>
          <table:table-cell office:value-type="string" table:style-name="ce47">
            <text:p>001/2021</text:p>
          </table:table-cell>
          <table:table-cell office:value-type="string" table:style-name="ce48">
            <text:p>06.01.2021</text:p>
          </table:table-cell>
          <table:table-cell office:value-type="string" table:style-name="ce48">
            <text:p>90 dias</text:p>
          </table:table-cell>
          <table:table-cell office:value-type="float" office:value="884441.84" table:style-name="ce49">
            <text:p>R$ 884.441,84<text:s/></text:p>
          </table:table-cell>
          <table:table-cell office:value-type="string" table:style-name="ce48">
            <text:p>ANDAMENTO</text:p>
          </table:table-cell>
          <table:table-cell office:value-type="string" table:style-name="ce32">
            <text:p>1º EXECUÇÃO<text:s text:c="467"/></text:p>
          </table:table-cell>
          <table:table-cell table:style-name="ce56"/>
          <table:table-cell table:style-name="ce50"/>
          <table:table-cell office:value-type="string" table:style-name="ce51">
            <text:p>3.3.90.30</text:p>
          </table:table-cell>
          <table:table-cell office:value-type="float" office:value="665417.35" table:style-name="ce52">
            <text:p>R$ 665.417,35<text:s/></text:p>
          </table:table-cell>
          <table:table-cell office:value-type="float" office:value="311298.46000000002" table:style-name="ce52">
            <text:p>R$ 311.298,46<text:s/></text:p>
          </table:table-cell>
          <table:table-cell office:value-type="float" office:value="665417.35" table:style-name="ce52">
            <text:p>R$ 665.417,35<text:s/></text:p>
          </table:table-cell>
          <table:table-cell office:value-type="float" office:value="665417.35" table:style-name="ce52">
            <text:p>R$ 665.417,35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26">
          <table:table-cell office:value-type="string" table:style-name="ce19">
            <text:p><text:span text:style-name="T1">P.L:</text:span><text:s/>092/2019<text:s text:c="19"/><text:span text:style-name="T1"><text:s/>P.P</text:span>:036/2019<text:s/></text:p>
          </table:table-cell>
          <table:table-cell office:value-type="string" table:style-name="ce2">
            <text:p>PAVIMENTAÇÃO EM PARALELEPIPEDOS DE PEDRAS GRANÍTICAS E DRENAGE, DAS RUAS : DOM HELDER, SEVRINO PEREIRA, NOSSA SENHORA AARECIDA, COSMO ANTÔNIO, JOÃO LUIZ, SEVERINO CIPRIANO, JOÃO JOAQUIM E ARGEMIRO DE NASCIMENTO NO DIATRITO DE PIRITUBA <text:s/>NO MUNICÍPIO DA VITÓRIA STº ANTÃO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3.198.833/0001-04</text:p>
          </table:table-cell>
          <table:table-cell office:value-type="string" table:style-name="ce19">
            <text:p>PAUBRASIL COMERCIO E CONSTRUTORA LTDA - ME</text:p>
          </table:table-cell>
          <table:table-cell office:value-type="string" table:style-name="ce47">
            <text:p>057/2020</text:p>
          </table:table-cell>
          <table:table-cell office:value-type="string" table:style-name="ce48">
            <text:p>09.03.2020</text:p>
          </table:table-cell>
          <table:table-cell office:value-type="string" table:style-name="ce48">
            <text:p>360 dias</text:p>
          </table:table-cell>
          <table:table-cell office:value-type="float" office:value="373000" table:style-name="ce49">
            <text:p>R$ 373.000,00<text:s/></text:p>
          </table:table-cell>
          <table:table-cell office:value-type="string" table:style-name="ce48">
            <text:p>CONTRATO VENCIDO</text:p>
          </table:table-cell>
          <table:table-cell table:style-name="ce2"/>
          <table:table-cell office:value-type="currency" office:value="111840.87" table:style-name="ce56">
            <text:p>R$ 111.840,87</text:p>
          </table:table-cell>
          <table:table-cell table:style-name="ce80"/>
          <table:table-cell office:value-type="string" table:style-name="ce51">
            <text:p>4.4.90.51</text:p>
          </table:table-cell>
          <table:table-cell office:value-type="float" office:value="289370.99" table:style-name="ce52">
            <text:p>R$ 289.370,99<text:s/></text:p>
          </table:table-cell>
          <table:table-cell office:value-type="float" office:value="289370.99" table:style-name="ce52">
            <text:p>R$ 289.370,99<text:s/></text:p>
          </table:table-cell>
          <table:table-cell office:value-type="float" office:value="289370.99" table:style-name="ce52">
            <text:p>R$ 289.370,99<text:s/></text:p>
          </table:table-cell>
          <table:table-cell office:value-type="float" office:value="289370.99" table:style-name="ce52">
            <text:p>R$ 289.370,99<text:s/></text:p>
          </table:table-cell>
          <table:table-cell office:value-type="string" table:style-name="ce48">
            <text:p>CONTRATO VENCIDO</text:p>
          </table:table-cell>
          <table:table-cell table:style-name="ce28"/>
          <table:table-cell table:style-name="ce53"/>
          <table:table-cell table:number-columns-repeated="16360" table:style-name="ce75"/>
        </table:table-row>
        <table:table-row table:style-name="ro27">
          <table:table-cell office:value-type="string" table:style-name="ce19">
            <text:p><text:span text:style-name="T1">P.L:</text:span><text:s/>037/2020<text:s text:c="19"/><text:span text:style-name="T1"><text:s/>T.P</text:span>:002/2020<text:s/></text:p>
          </table:table-cell>
          <table:table-cell office:value-type="string" table:style-name="ce2">
            <text:p>CONSTRUÇÃO DE UMA PRAÇA NO BAIRRO DA MILITINA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47">
            <text:p>31.807.104/0001-36</text:p>
          </table:table-cell>
          <table:table-cell office:value-type="string" table:style-name="ce19">
            <text:p>MORAES ENGENHARIA EIRELI</text:p>
          </table:table-cell>
          <table:table-cell office:value-type="string" table:style-name="ce47">
            <text:p>106/2020</text:p>
          </table:table-cell>
          <table:table-cell office:value-type="string" table:style-name="ce48">
            <text:p>17.06.2020</text:p>
          </table:table-cell>
          <table:table-cell office:value-type="string" table:style-name="ce48">
            <text:p>360 dias</text:p>
          </table:table-cell>
          <table:table-cell office:value-type="float" office:value="410729.25" table:style-name="ce49">
            <text:p>R$ 410.729,25<text:s/></text:p>
          </table:table-cell>
          <table:table-cell office:value-type="string" table:style-name="ce48">
            <text:p>CONCLUIDO</text:p>
          </table:table-cell>
          <table:table-cell office:value-type="string" table:style-name="ce32">
            <text:p>1º SUPRESÃO <text:s text:c="231"/>2º EXECUÇÃO <text:s text:c="229"/>3º EXECUÇÃO<text:s text:c="4"/></text:p>
          </table:table-cell>
          <table:table-cell office:value-type="currency" office:value="113970.82" table:style-name="ce50">
            <text:p>R$ 113.970,82</text:p>
          </table:table-cell>
          <table:table-cell table:style-name="ce50"/>
          <table:table-cell office:value-type="string" table:style-name="ce51">
            <text:p>4.4.90.51</text:p>
          </table:table-cell>
          <table:table-cell office:value-type="float" office:value="514816.96" table:style-name="ce52">
            <text:p>R$ 514.816,96<text:s/></text:p>
          </table:table-cell>
          <table:table-cell office:value-type="float" office:value="307954.51" table:style-name="ce52">
            <text:p>R$ 307.954,51<text:s/></text:p>
          </table:table-cell>
          <table:table-cell office:value-type="float" office:value="514816.96" table:style-name="ce52">
            <text:p>R$ 514.816,96<text:s/></text:p>
          </table:table-cell>
          <table:table-cell office:value-type="float" office:value="514816.96" table:style-name="ce52">
            <text:p>R$ 514.816,96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 table:style-name="ce75"/>
        </table:table-row>
        <table:table-row table:style-name="ro28">
          <table:table-cell office:value-type="string" table:style-name="ce19">
            <text:p><text:span text:style-name="T1">P.L:</text:span><text:s/>038/2020<text:s text:c="19"/><text:span text:style-name="T1"><text:s/>T.P</text:span>:003/2020<text:s/></text:p>
          </table:table-cell>
          <table:table-cell office:value-type="string" table:style-name="ce2">
            <text:p>ELABORAÇÃO DE PROJETOS DE ARQUITETURA E ENGENHARIA DA REQUALIFICAÇÃO DO PÁTIO FERROVIÁRIO NO MUNI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2.583.168/0001-00</text:p>
          </table:table-cell>
          <table:table-cell office:value-type="string" table:style-name="ce19">
            <text:p>MASTERPLAN ENGENHARIA LTDA</text:p>
          </table:table-cell>
          <table:table-cell office:value-type="string" table:style-name="ce47">
            <text:p>112/2020</text:p>
          </table:table-cell>
          <table:table-cell office:value-type="string" table:style-name="ce48">
            <text:p>15.07.2020</text:p>
          </table:table-cell>
          <table:table-cell office:value-type="string" table:style-name="ce48">
            <text:p>360 dias</text:p>
          </table:table-cell>
          <table:table-cell office:value-type="float" office:value="105050" table:style-name="ce49">
            <text:p>R$ 105.050,00<text:s/></text:p>
          </table:table-cell>
          <table:table-cell office:value-type="string" table:style-name="ce48">
            <text:p>ANDAMENTO</text:p>
          </table:table-cell>
          <table:table-cell office:value-type="string" table:style-name="ce2">
            <text:p>1º EXECUÇÃO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table:number-columns-repeated="4" table:style-name="ce52"/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75"/>
        </table:table-row>
        <table:table-row table:style-name="ro29">
          <table:table-cell office:value-type="string" table:style-name="ce19">
            <text:p><text:span text:style-name="T1">P.L:</text:span><text:s/>010/2021<text:s text:c="19"/><text:span text:style-name="T1"><text:s/>DISPENSA</text:span>:001/2021<text:s/></text:p>
          </table:table-cell>
          <table:table-cell office:value-type="string" table:style-name="ce2">
            <text:p><text:s/>MANUTENÇÃO DO PARQUE DE ILUMINAÇÃO PÚBLICANO MUNICÍ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5.356.337/0001-67</text:p>
          </table:table-cell>
          <table:table-cell office:value-type="string" table:style-name="ce19">
            <text:p>MGM COMÉRCIO E ILUMINAÇÃO EIRELI</text:p>
          </table:table-cell>
          <table:table-cell office:value-type="string" table:style-name="ce47">
            <text:p>013/2021</text:p>
          </table:table-cell>
          <table:table-cell office:value-type="string" table:style-name="ce48">
            <text:p>09.04.2021</text:p>
          </table:table-cell>
          <table:table-cell office:value-type="string" table:style-name="ce48">
            <text:p>90 dias</text:p>
          </table:table-cell>
          <table:table-cell office:value-type="float" office:value="414599.34" table:style-name="ce49">
            <text:p>R$ 414.599,34<text:s/></text:p>
          </table:table-cell>
          <table:table-cell office:value-type="string" table:style-name="ce48">
            <text:p>ANDAMENTO</text:p>
          </table:table-cell>
          <table:table-cell office:value-type="string" table:style-name="ce32">
            <text:p>1º EXECUÇÃO <text:s text:c="228"/>2º EXECUÇÃO<text:s text:c="234"/></text:p>
          </table:table-cell>
          <table:table-cell office:value-type="currency" office:value="829225.88" table:style-name="ce56">
            <text:p>R$ 829.225,88</text:p>
          </table:table-cell>
          <table:table-cell table:style-name="ce50"/>
          <table:table-cell office:value-type="string" table:style-name="ce51">
            <text:p>3.3.90.39</text:p>
          </table:table-cell>
          <table:table-cell office:value-type="float" office:value="1115264.57" table:style-name="ce52">
            <text:p>R$ 1.115.264,57<text:s/></text:p>
          </table:table-cell>
          <table:table-cell office:value-type="float" office:value="441518.37" table:style-name="ce52">
            <text:p>R$ 441.518,37<text:s/></text:p>
          </table:table-cell>
          <table:table-cell office:value-type="float" office:value="1115264.57" table:style-name="ce52">
            <text:p>R$ 1.115.264,57<text:s/></text:p>
          </table:table-cell>
          <table:table-cell office:value-type="float" office:value="1115264.57" table:style-name="ce52">
            <text:p>R$ 1.115.264,57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75"/>
        </table:table-row>
        <table:table-row table:style-name="ro30">
          <table:table-cell office:value-type="string" table:style-name="ce19">
            <text:p><text:span text:style-name="T1">P.A:<text:s/></text:span>007/2021<text:s text:c="20"/></text:p>
          </table:table-cell>
          <table:table-cell office:value-type="string" table:style-name="ce2">
            <text:p>CONSTRUÇÃO DO OSSUÁRIO DE CEMITÉRIO PÚLICO SÃO SEBASTIÃONO MUNICI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0.945.413/0001-56</text:p>
          </table:table-cell>
          <table:table-cell office:value-type="string" table:style-name="ce19">
            <text:p>VIANORTE LOCAÇÕES DE VEICULOS E CONSTRUÇÕES LTDA</text:p>
          </table:table-cell>
          <table:table-cell office:value-type="string" table:style-name="ce47">
            <text:p>018/2021</text:p>
          </table:table-cell>
          <table:table-cell office:value-type="string" table:style-name="ce48">
            <text:p>23.04.2021</text:p>
          </table:table-cell>
          <table:table-cell office:value-type="string" table:style-name="ce48">
            <text:p>90 dias</text:p>
          </table:table-cell>
          <table:table-cell office:value-type="float" office:value="30100" table:style-name="ce49">
            <text:p>R$ 30.100,00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0100" table:style-name="ce52">
            <text:p>R$ 30.100,00<text:s/></text:p>
          </table:table-cell>
          <table:table-cell office:value-type="float" office:value="30100" table:style-name="ce52">
            <text:p>R$ 30.100,00<text:s/></text:p>
          </table:table-cell>
          <table:table-cell office:value-type="float" office:value="30100" table:style-name="ce52">
            <text:p>R$ 30.100,00<text:s/></text:p>
          </table:table-cell>
          <table:table-cell office:value-type="float" office:value="30100" table:style-name="ce52">
            <text:p>R$ 30.100,00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31">
          <table:table-cell office:value-type="string" table:style-name="ce19">
            <text:p><text:span text:style-name="T1">P.A:<text:s/></text:span>006/2021<text:s text:c="19"/><text:span text:style-name="T1"><text:s/></text:span><text:s/></text:p>
          </table:table-cell>
          <table:table-cell office:value-type="string" table:style-name="ce2">
            <text:p>SERVIÇO DE PINTURA DE CONSERVAÇÃO NO VIADUTO DE CAJÁ , VIADUTO DA RUA JOÃO SABINO DE ANDRADE E NO TRECHO DO MURO EXTERNO DO COLÉGIO TRÊS DE AGOSTO LOCALIZADO NA RUA RUI BARBOSA <text:s/>NO MUNICÍPIO DA VITÓRIA DE SANTO ANTÃO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3.363.398/0001-26</text:p>
          </table:table-cell>
          <table:table-cell office:value-type="string" table:style-name="ce19">
            <text:p>REALIZA SERVIÇOS DE CONSTRUÇÕES E REFORMAS LTDA</text:p>
          </table:table-cell>
          <table:table-cell office:value-type="string" table:style-name="ce47">
            <text:p>017/2021</text:p>
          </table:table-cell>
          <table:table-cell office:value-type="string" table:style-name="ce48">
            <text:p>23.04.2021</text:p>
          </table:table-cell>
          <table:table-cell office:value-type="string" table:style-name="ce48">
            <text:p>90 dias</text:p>
          </table:table-cell>
          <table:table-cell office:value-type="float" office:value="31954.16" table:style-name="ce49">
            <text:p>R$ 31.954,16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3.3.90.39</text:p>
          </table:table-cell>
          <table:table-cell office:value-type="float" office:value="31954.16" table:style-name="ce49">
            <text:p>R$ 31.954,16<text:s/></text:p>
          </table:table-cell>
          <table:table-cell office:value-type="float" office:value="31954.16" table:style-name="ce49">
            <text:p>R$ 31.954,16<text:s/></text:p>
          </table:table-cell>
          <table:table-cell office:value-type="float" office:value="31954.16" table:style-name="ce49">
            <text:p>R$ 31.954,16<text:s/></text:p>
          </table:table-cell>
          <table:table-cell office:value-type="float" office:value="31954.16" table:style-name="ce49">
            <text:p>R$ 31.954,16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/>
        </table:table-row>
        <table:table-row table:style-name="ro16">
          <table:table-cell office:value-type="string" table:style-name="ce19">
            <text:p><text:span text:style-name="T1">P.A:</text:span><text:s/>014/2021</text:p>
          </table:table-cell>
          <table:table-cell office:value-type="string" table:style-name="ce2">
            <text:p>ASSENTAMENTO DOS TUBOS DE CONCRETO DN 1000mm E CONSTRUÇÃO DE POÇOS DE VISITAS EM ALVENARIA PARA SISTEMA COLETOR E DRENAGEM DE ÁGUAS PLUVIAIS NA TRAVESSA DA AVENIDA JOSÉ CELESTINO DA SILVA, PROXIMO A PRAÇA DA MILITINA,NO BAIRRO DE SANTAN, NO MUNICÍPIO DA VITÓRIA 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31.807.104/0001-36</text:p>
          </table:table-cell>
          <table:table-cell office:value-type="string" table:style-name="ce19">
            <text:p>MORAES ENGENHARIA EIRELI</text:p>
          </table:table-cell>
          <table:table-cell office:value-type="string" table:style-name="ce47">
            <text:p>031/2021</text:p>
          </table:table-cell>
          <table:table-cell office:value-type="string" table:style-name="ce48">
            <text:p>29.07.2021</text:p>
          </table:table-cell>
          <table:table-cell office:value-type="string" table:style-name="ce48">
            <text:p>90 dias</text:p>
          </table:table-cell>
          <table:table-cell office:value-type="float" office:value="32875.5" table:style-name="ce49">
            <text:p>R$ 32.875,50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2875.5" table:style-name="ce49">
            <text:p>R$ 32.875,50<text:s/></text:p>
          </table:table-cell>
          <table:table-cell office:value-type="float" office:value="32875.5" table:style-name="ce49">
            <text:p>R$ 32.875,50<text:s/></text:p>
          </table:table-cell>
          <table:table-cell office:value-type="float" office:value="32875.5" table:style-name="ce49">
            <text:p>R$ 32.875,50<text:s/></text:p>
          </table:table-cell>
          <table:table-cell office:value-type="float" office:value="32875.5" table:style-name="ce49">
            <text:p>R$ 32.875,50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 table:style-name="ce74"/>
        </table:table-row>
        <table:table-row table:style-name="ro32">
          <table:table-cell office:value-type="string" table:style-name="ce19">
            <text:p><text:span text:style-name="T1">P.A:</text:span><text:s/>012/2021</text:p>
          </table:table-cell>
          <table:table-cell office:value-type="string" table:style-name="ce2">
            <text:p>RECUPERAÇÃO ESTRUTURAL E REQUALIFICAÇÃO DA PONTE DA ESTRADA DE SERRA GRANDE, SITUADA NA ZONA RURAL NO MUNICÍPIO DA VITÓRIA 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41.084.859/0001-03</text:p>
          </table:table-cell>
          <table:table-cell office:value-type="string" table:style-name="ce19">
            <text:p>DANTAS CONSTRUÇÕES LTDA</text:p>
          </table:table-cell>
          <table:table-cell office:value-type="string" table:style-name="ce47">
            <text:p>029/2021</text:p>
          </table:table-cell>
          <table:table-cell office:value-type="string" table:style-name="ce48">
            <text:p>28.07.2021</text:p>
          </table:table-cell>
          <table:table-cell office:value-type="string" table:style-name="ce48">
            <text:p>20 dias</text:p>
          </table:table-cell>
          <table:table-cell office:value-type="float" office:value="31284.76" table:style-name="ce49">
            <text:p>R$ 31.284,76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39</text:p>
          </table:table-cell>
          <table:table-cell office:value-type="float" office:value="31284.66" table:style-name="ce49">
            <text:p>R$ 31.284,66<text:s/></text:p>
          </table:table-cell>
          <table:table-cell office:value-type="float" office:value="31284.66" table:style-name="ce49">
            <text:p>R$ 31.284,66<text:s/></text:p>
          </table:table-cell>
          <table:table-cell office:value-type="float" office:value="31284.66" table:style-name="ce49">
            <text:p>R$ 31.284,66<text:s/></text:p>
          </table:table-cell>
          <table:table-cell office:value-type="float" office:value="31284.66" table:style-name="ce49">
            <text:p>R$ 31.284,66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 table:style-name="ce75"/>
        </table:table-row>
        <table:table-row table:style-name="ro33">
          <table:table-cell office:value-type="string" table:style-name="ce19">
            <text:p><text:span text:style-name="T1">P.A:<text:s/></text:span>011/2021</text:p>
          </table:table-cell>
          <table:table-cell office:value-type="string" table:style-name="ce2">
            <text:p>CONSTRUÇÃO DE 44 GAVETAS MORTUÁRIAS NO CEMITÉRIO SÃO SEBASTIÃO LOCALIZADO NO BAIRRO SÃO VICENTE DE PAULO NO MUNICÍPIO DA VITÓRIA 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3.363.398/0001-26</text:p>
          </table:table-cell>
          <table:table-cell office:value-type="string" table:style-name="ce19">
            <text:p>REALIZA SERVIÇOS DE CONSTRUÇÕES E REFORMAS LTDA</text:p>
          </table:table-cell>
          <table:table-cell office:value-type="string" table:style-name="ce47">
            <text:p>028/2021</text:p>
          </table:table-cell>
          <table:table-cell office:value-type="string" table:style-name="ce48">
            <text:p>22.07.2021</text:p>
          </table:table-cell>
          <table:table-cell office:value-type="string" table:style-name="ce48">
            <text:p>60 dias</text:p>
          </table:table-cell>
          <table:table-cell office:value-type="float" office:value="31942.14" table:style-name="ce49">
            <text:p>R$ 31.942,14<text:s/></text:p>
          </table:table-cell>
          <table:table-cell office:value-type="string" table:style-name="ce48">
            <text:p>CONCLUIDA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1942.14" table:style-name="ce52">
            <text:p>R$ 31.942,14<text:s/></text:p>
          </table:table-cell>
          <table:table-cell office:value-type="float" office:value="20338.310000000001" table:style-name="ce52">
            <text:p>R$ 20.338,31<text:s/></text:p>
          </table:table-cell>
          <table:table-cell office:value-type="float" office:value="31942.14" table:style-name="ce52">
            <text:p>R$ 31.942,14<text:s/></text:p>
          </table:table-cell>
          <table:table-cell office:value-type="float" office:value="31942.14" table:style-name="ce52">
            <text:p>R$ 31.942,14<text:s/></text:p>
          </table:table-cell>
          <table:table-cell office:value-type="string" table:style-name="ce51">
            <text:p>CONCLUIDA</text:p>
          </table:table-cell>
          <table:table-cell table:style-name="ce28"/>
          <table:table-cell table:style-name="ce53"/>
          <table:table-cell table:number-columns-repeated="16360" table:style-name="ce81"/>
        </table:table-row>
        <table:table-row table:style-name="ro20">
          <table:table-cell office:value-type="string" table:style-name="ce19">
            <text:p><text:span text:style-name="T1">P.A:</text:span><text:s/>013/2021</text:p>
          </table:table-cell>
          <table:table-cell office:value-type="string" table:style-name="ce2">
            <text:p>PAVIMENTAÇÃO EM PARALELEPÍPEDOS DE PEDRAS GRANÍTICAS DA RUA 10, NO BAIRRO DE SANTANA, LOCALIZADA ENTRE AMILITINA E O CONDOMINIO JARDIM VITÓRIA, NO MUNICÍPIO DA VITÓRIA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31.807.104/0001-36</text:p>
          </table:table-cell>
          <table:table-cell office:value-type="string" table:style-name="ce19">
            <text:p>MORAES ENGENHARIA EIRELI</text:p>
          </table:table-cell>
          <table:table-cell office:value-type="string" table:style-name="ce47">
            <text:p>030/2021</text:p>
          </table:table-cell>
          <table:table-cell office:value-type="string" table:style-name="ce48">
            <text:p>29.07.2021</text:p>
          </table:table-cell>
          <table:table-cell office:value-type="string" table:style-name="ce48">
            <text:p>360 dias</text:p>
          </table:table-cell>
          <table:table-cell office:value-type="float" office:value="99488.67" table:style-name="ce49">
            <text:p>R$ 99.488,67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99488.67" table:style-name="ce49">
            <text:p>R$ 99.488,67<text:s/></text:p>
          </table:table-cell>
          <table:table-cell office:value-type="float" office:value="99488.67" table:style-name="ce49">
            <text:p>R$ 99.488,67<text:s/></text:p>
          </table:table-cell>
          <table:table-cell office:value-type="float" office:value="99488.67" table:style-name="ce49">
            <text:p>R$ 99.488,67<text:s/></text:p>
          </table:table-cell>
          <table:table-cell office:value-type="float" office:value="99488.67" table:style-name="ce49">
            <text:p>R$ 99.488,67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 table:style-name="ce81"/>
        </table:table-row>
        <table:table-row table:style-name="ro34">
          <table:table-cell office:value-type="string" table:style-name="ce82">
            <text:p>P.A:</text:p>
          </table:table-cell>
          <table:table-cell office:value-type="string" table:style-name="ce2">
            <text:p>REFORMA PARA O ACESSO VIÁRIO ENTRE A AV. MARIANA AMÁLIA E AV HENRIQUE DE HOLANDA NO MUNICÍPIO DA VITÓRIA 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3.363.398/0001-26</text:p>
          </table:table-cell>
          <table:table-cell office:value-type="string" table:style-name="ce19">
            <text:p>REALIZA SERVIÇOS DE CONSTRUÇÕES E REFORMAS LTDA</text:p>
          </table:table-cell>
          <table:table-cell office:value-type="string" table:style-name="ce47">
            <text:p>031A/2021</text:p>
          </table:table-cell>
          <table:table-cell office:value-type="string" table:style-name="ce48">
            <text:p>29.07.2021</text:p>
          </table:table-cell>
          <table:table-cell office:value-type="string" table:style-name="ce48">
            <text:p>360 dias</text:p>
          </table:table-cell>
          <table:table-cell office:value-type="float" office:value="95780.01" table:style-name="ce49">
            <text:p>R$ 95.780,01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85276.4" table:style-name="ce52">
            <text:p>R$ 85.276,40<text:s/></text:p>
          </table:table-cell>
          <table:table-cell office:value-type="float" office:value="85276.4" table:style-name="ce52">
            <text:p>R$ 85.276,40<text:s/></text:p>
          </table:table-cell>
          <table:table-cell office:value-type="float" office:value="85276.4" table:style-name="ce52">
            <text:p>R$ 85.276,40<text:s/></text:p>
          </table:table-cell>
          <table:table-cell office:value-type="float" office:value="85276.4" table:style-name="ce52">
            <text:p>R$ 85.276,40<text:s/></text:p>
          </table:table-cell>
          <table:table-cell office:value-type="string" table:style-name="ce51">
            <text:p>CONCLUIDO</text:p>
          </table:table-cell>
          <table:table-cell table:style-name="ce28"/>
          <table:table-cell table:style-name="ce53"/>
          <table:table-cell table:number-columns-repeated="16360" table:style-name="ce81"/>
        </table:table-row>
        <table:table-row table:style-name="ro35">
          <table:table-cell office:value-type="string" table:style-name="ce19">
            <text:p><text:span text:style-name="T1">P.L:</text:span><text:s/>026/2021<text:s text:c="19"/><text:span text:style-name="T1"><text:s/>T.P</text:span>:001/2021<text:s/></text:p>
          </table:table-cell>
          <table:table-cell office:value-type="string" table:style-name="ce2">
            <text:p>PAVIMENTAÇÃO EM PARALELEPÍPEDOS DE PEDRAS GRANÍTICAS DA 2ª ETAPA DA RUA SANTA EDWIGES ENTRE A PONTE E A PE 45, ALARGAMENTO DE PONTILHÃO E CONFECÇÃO DE GUARDAS CORPOS EM CONCRETO E FECHAMENTO COM LAJE DO CANAL NA RUA 3ª TRAVESSA MARANHÃO NO BAIRRO ALTO DO CIGANO MUNICÍPIO DA VITÓRIA DE SANTO ANTÃO /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09.246.118/0001-79</text:p>
          </table:table-cell>
          <table:table-cell office:value-type="string" table:style-name="ce19">
            <text:p>ANDRADE ENGENHARIA LTDA</text:p>
          </table:table-cell>
          <table:table-cell office:value-type="string" table:style-name="ce47">
            <text:p>037/2021</text:p>
          </table:table-cell>
          <table:table-cell office:value-type="string" table:style-name="ce48">
            <text:p>15.09.2021</text:p>
          </table:table-cell>
          <table:table-cell office:value-type="string" table:style-name="ce48">
            <text:p>360 dias</text:p>
          </table:table-cell>
          <table:table-cell office:value-type="float" office:value="141695.95000000001" table:style-name="ce49">
            <text:p>R$ 141.695,95<text:s/></text:p>
          </table:table-cell>
          <table:table-cell office:value-type="string" table:style-name="ce48">
            <text:p>ANDAMENTO</text:p>
          </table:table-cell>
          <table:table-cell office:value-type="string" table:style-name="ce2">
            <text:p>1º EXECUÇÃO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136957.35999999999" table:style-name="ce52">
            <text:p>R$ 136.957,36<text:s/></text:p>
          </table:table-cell>
          <table:table-cell office:value-type="float" office:value="136957.35999999999" table:style-name="ce52">
            <text:p>R$ 136.957,36<text:s/></text:p>
          </table:table-cell>
          <table:table-cell office:value-type="float" office:value="136957.35999999999" table:style-name="ce52">
            <text:p>R$ 136.957,36<text:s/></text:p>
          </table:table-cell>
          <table:table-cell office:value-type="float" office:value="136957.35999999999" table:style-name="ce52">
            <text:p>R$ 136.957,36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83"/>
        </table:table-row>
        <table:table-row table:style-name="ro34">
          <table:table-cell office:value-type="string" table:style-name="ce19">
            <text:p><text:span text:style-name="T1">P.L:</text:span><text:s/>032/2021<text:s text:c="19"/><text:span text:style-name="T1"><text:s/>T.P</text:span>:002/2021<text:s/></text:p>
          </table:table-cell>
          <table:table-cell office:value-type="string" table:style-name="ce2">
            <text:p>PAVIMENTAÇÃO EM PARALELEPÍPEDOS DE PEDRAS GRANÍTICAS NAS RUAS BOM PASTOR SAMARITANO COM A RUA DA CONCENTRAÇÃO E ALTO DO CÉU NO BAIRRO LUIZ GONZAGA MUNICÍPIO DA VITÓRIA DE SANTO ANTÃO/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47">
            <text:p>07.360.005/0001-74</text:p>
          </table:table-cell>
          <table:table-cell office:value-type="string" table:style-name="ce19">
            <text:p>CONSTRUTORA F &amp; COSTA EIRELI - ME</text:p>
          </table:table-cell>
          <table:table-cell office:value-type="string" table:style-name="ce47">
            <text:p>044/2021</text:p>
          </table:table-cell>
          <table:table-cell office:value-type="string" table:style-name="ce48">
            <text:p>18.10.2021</text:p>
          </table:table-cell>
          <table:table-cell office:value-type="string" table:style-name="ce48">
            <text:p>360 dias</text:p>
          </table:table-cell>
          <table:table-cell office:value-type="float" office:value="149589.4" table:style-name="ce49">
            <text:p>R$ 149.589,40<text:s/></text:p>
          </table:table-cell>
          <table:table-cell office:value-type="string" table:style-name="ce48">
            <text:p>ANDAMENTO</text:p>
          </table:table-cell>
          <table:table-cell office:value-type="string" table:style-name="ce2">
            <text:p>1º EXECUÇÃO<text:s text:c="223"/></text:p>
          </table:table-cell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123059.21" table:style-name="ce52">
            <text:p>R$ 123.059,21<text:s/></text:p>
          </table:table-cell>
          <table:table-cell office:value-type="float" office:value="123059.21" table:style-name="ce52">
            <text:p>R$ 123.059,21<text:s/></text:p>
          </table:table-cell>
          <table:table-cell office:value-type="float" office:value="123059.21" table:style-name="ce52">
            <text:p>R$ 123.059,21<text:s/></text:p>
          </table:table-cell>
          <table:table-cell office:value-type="float" office:value="123059.21" table:style-name="ce52">
            <text:p>R$ 123.059,21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83"/>
        </table:table-row>
        <table:table-row table:style-name="ro34">
          <table:table-cell office:value-type="string" table:style-name="ce19">
            <text:p><text:span text:style-name="T1">P.L:</text:span><text:s/>048/2021<text:s text:c="5"/><text:span text:style-name="T1">Concorrência:</text:span><text:s text:c="10"/>002/2021</text:p>
          </table:table-cell>
          <table:table-cell office:value-type="string" table:style-name="ce2">
            <text:p>CONSTRUÇÃO DE 01 (UMA) CRECHE, A SER IMPLANTADA NA RUA MADRE LUCILA MAGALHÃES, S/N, BAIRRO DO MAUÉS NO MUNICÍPIO DA VITÓRIA DE SANTO ANTÃO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47">
            <text:p>20.198.694/0001-20</text:p>
          </table:table-cell>
          <table:table-cell office:value-type="string" table:style-name="ce19">
            <text:p><text:s text:c="4"/>C3 ENGENHARIA LTDA</text:p>
          </table:table-cell>
          <table:table-cell office:value-type="string" table:style-name="ce47">
            <text:p>082/2021</text:p>
          </table:table-cell>
          <table:table-cell office:value-type="string" table:style-name="ce48">
            <text:p>23.11.2021</text:p>
          </table:table-cell>
          <table:table-cell office:value-type="string" table:style-name="ce48">
            <text:p>210 dias</text:p>
          </table:table-cell>
          <table:table-cell office:value-type="float" office:value="4404045.2699999996" table:style-name="ce49">
            <text:p>R$ 4.404.045,27<text:s/></text:p>
          </table:table-cell>
          <table:table-cell office:value-type="string" table:style-name="ce48">
            <text:p>ANDAMENT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1361032.57" table:style-name="ce52">
            <text:p>R$ 1.361.032,57<text:s/></text:p>
          </table:table-cell>
          <table:table-cell office:value-type="float" office:value="1361032.57" table:style-name="ce52">
            <text:p>R$ 1.361.032,57<text:s/></text:p>
          </table:table-cell>
          <table:table-cell office:value-type="float" office:value="1361032.57" table:style-name="ce52">
            <text:p>R$ 1.361.032,57<text:s/></text:p>
          </table:table-cell>
          <table:table-cell office:value-type="float" office:value="1361032.57" table:style-name="ce52">
            <text:p>R$ 1.361.032,57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83"/>
        </table:table-row>
        <table:table-row table:style-name="ro34">
          <table:table-cell table:style-name="ce82"/>
          <table:table-cell office:value-type="string" table:style-name="ce2">
            <text:p>READEQUAÇÃO E ELABORAÇÃO DE PROJETO BÁSICO PARA IMPLANTAÇÃO DE OBRAS DE ARTE ESPECIAIS, PONTE, SOBRE O RIO ITAPACURÁ NO BAIRRO DA MILITINA NO MUNICIPIO DA VITÓRIA DE SANTO ANTÃO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47">
            <text:p>08.186.785/0001-40</text:p>
          </table:table-cell>
          <table:table-cell office:value-type="string" table:style-name="ce19">
            <text:p>CONPREL <text:s/>CONSTRUÇÕES, PROJETOS E REPRESENTAÇÕES LTDA</text:p>
          </table:table-cell>
          <table:table-cell office:value-type="string" table:style-name="ce47">
            <text:p>045/2021</text:p>
          </table:table-cell>
          <table:table-cell office:value-type="string" table:style-name="ce48">
            <text:p>21.10.2021</text:p>
          </table:table-cell>
          <table:table-cell office:value-type="string" table:style-name="ce48">
            <text:p>360 dias</text:p>
          </table:table-cell>
          <table:table-cell office:value-type="float" office:value="65527.199999999997" table:style-name="ce49">
            <text:p>R$ 65.527,20<text:s/></text:p>
          </table:table-cell>
          <table:table-cell office:value-type="string" table:style-name="ce48">
            <text:p>CONCLUID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3.3.90.39</text:p>
          </table:table-cell>
          <table:table-cell office:value-type="float" office:value="65527.199999999997" table:style-name="ce52">
            <text:p>R$ 65.527,20<text:s/></text:p>
          </table:table-cell>
          <table:table-cell office:value-type="float" office:value="65527.199999999997" table:style-name="ce52">
            <text:p>R$ 65.527,20<text:s/></text:p>
          </table:table-cell>
          <table:table-cell office:value-type="float" office:value="65527.199999999997" table:style-name="ce52">
            <text:p>R$ 65.527,20<text:s/></text:p>
          </table:table-cell>
          <table:table-cell office:value-type="float" office:value="65527.199999999997" table:style-name="ce52">
            <text:p>R$ 65.527,20<text:s/></text:p>
          </table:table-cell>
          <table:table-cell office:value-type="string" table:style-name="ce51">
            <text:p>CONCLUIDA</text:p>
          </table:table-cell>
          <table:table-cell table:style-name="ce28"/>
          <table:table-cell table:style-name="ce53"/>
          <table:table-cell table:number-columns-repeated="16360" table:style-name="ce83"/>
        </table:table-row>
        <table:table-row table:style-name="ro34">
          <table:table-cell office:value-type="string" table:style-name="ce19">
            <text:p><text:span text:style-name="T1">P.L:</text:span><text:s/>036/2021<text:s text:c="19"/><text:span text:style-name="T1"><text:s/>T.P</text:span>:004/2021<text:s/></text:p>
          </table:table-cell>
          <table:table-cell office:value-type="string" table:style-name="ce2">
            <text:p>REFORMA DE DIVERSAS ESCOLAS MUNICIPAIS DA ZONA RURAL NO ÂMBITO DO MUNCÍPIO DA VITÓRIA DE SANTO ANTÃO - PE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31.807.104/0001-36</text:p>
          </table:table-cell>
          <table:table-cell office:value-type="string" table:style-name="ce19">
            <text:p>MORAES ENGENHARIA EIRELI</text:p>
          </table:table-cell>
          <table:table-cell office:value-type="string" table:style-name="ce47">
            <text:p>084/2021</text:p>
          </table:table-cell>
          <table:table-cell office:value-type="string" table:style-name="ce48">
            <text:p>25.11.2021</text:p>
          </table:table-cell>
          <table:table-cell office:value-type="string" table:style-name="ce48">
            <text:p>360 dias</text:p>
          </table:table-cell>
          <table:table-cell office:value-type="float" office:value="600296.89" table:style-name="ce49">
            <text:p>R$ 600.296,89<text:s/></text:p>
          </table:table-cell>
          <table:table-cell office:value-type="string" table:style-name="ce48">
            <text:p>ANDAMENTO</text:p>
          </table:table-cell>
          <table:table-cell table:style-name="ce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office:value-type="float" office:value="323523.39" table:style-name="ce52">
            <text:p>R$ 323.523,39<text:s/></text:p>
          </table:table-cell>
          <table:table-cell office:value-type="float" office:value="323523.39" table:style-name="ce52">
            <text:p>R$ 323.523,39<text:s/></text:p>
          </table:table-cell>
          <table:table-cell office:value-type="float" office:value="323523.39" table:style-name="ce52">
            <text:p>R$ 323.523,39<text:s/></text:p>
          </table:table-cell>
          <table:table-cell office:value-type="float" office:value="323523.39" table:style-name="ce52">
            <text:p>R$ 323.523,39<text:s/></text:p>
          </table:table-cell>
          <table:table-cell office:value-type="string" table:style-name="ce51">
            <text:p>ANDAMENTO</text:p>
          </table:table-cell>
          <table:table-cell table:style-name="ce28"/>
          <table:table-cell table:style-name="ce53"/>
          <table:table-cell table:number-columns-repeated="16360" table:style-name="ce83"/>
        </table:table-row>
        <table:table-row table:style-name="ro36">
          <table:table-cell office:value-type="string" table:style-name="ce19">
            <text:p><text:span text:style-name="T1">P.L:</text:span><text:s/>047/2021<text:s text:c="5"/><text:span text:style-name="T1">Concorrência:</text:span><text:s text:c="10"/>001/2021</text:p>
          </table:table-cell>
          <table:table-cell office:value-type="string" table:style-name="ce2">
            <text:p>CONSTRUÇÃO DE 01 (UMA) CRECHE, A SER IMPLANTADA NA RUA PROJETADA <text:s/>01 S/N <text:s/>LOTEAMENTO NOVO HORIZONTE, BAIRRO DO LÍDIA QUEIROZ NO MUNICÍPIO DA VITÓRIA DE SANTO ANTÃO/PE.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style-name="ce37">
            <text:p>20.198.694/0001-20</text:p>
          </table:table-cell>
          <table:table-cell office:value-type="string" table:style-name="ce19">
            <text:p>C3 ENGENHARIA</text:p>
          </table:table-cell>
          <table:table-cell office:value-type="string" table:style-name="ce47">
            <text:p>080/2021</text:p>
          </table:table-cell>
          <table:table-cell office:value-type="string" table:style-name="ce48">
            <text:p>17.11.2021</text:p>
          </table:table-cell>
          <table:table-cell office:value-type="string" table:style-name="ce48">
            <text:p>210 dias</text:p>
          </table:table-cell>
          <table:table-cell office:value-type="float" office:value="4418463.9000000004" table:style-name="ce49">
            <text:p>R$ 4.418.463,90<text:s/></text:p>
          </table:table-cell>
          <table:table-cell office:value-type="string" table:style-name="ce48">
            <text:p>ANDAMENTO</text:p>
          </table:table-cell>
          <table:table-cell table:style-name="ce32"/>
          <table:table-cell table:style-name="ce56"/>
          <table:table-cell table:style-name="ce50"/>
          <table:table-cell office:value-type="string" table:style-name="ce51">
            <text:p>4.4.90.51</text:p>
          </table:table-cell>
          <table:table-cell table:number-columns-repeated="4" table:style-name="ce52"/>
          <table:table-cell table:style-name="ce51"/>
          <table:table-cell table:style-name="ce28"/>
          <table:table-cell table:number-columns-repeated="16361" table:style-name="ce6"/>
        </table:table-row>
        <table:table-row table:style-name="ro1">
          <table:table-cell table:style-name="ce57"/>
          <table:table-cell table:number-columns-repeated="12" table:style-name="ce58"/>
          <table:table-cell office:value-type="string" table:style-name="ce59">
            <text:p>TOTAL</text:p>
          </table:table-cell>
          <table:table-cell office:value-type="float" office:value="10652914.110000001" table:formula="of:=SUM([.O24:.O63])" table:style-name="ce61">
            <text:p>R$ 10.652.914,11<text:s/></text:p>
          </table:table-cell>
          <table:table-cell office:value-type="float" office:value="478685.52" table:formula="of:=SUM([.P24:.P63])" table:style-name="ce61">
            <text:p>R$ 478.685,52<text:s/></text:p>
          </table:table-cell>
          <table:table-cell table:style-name="ce60"/>
          <table:table-cell office:value-type="float" office:value="37567463.5" table:formula="of:=SUM([.R24:.R63])" table:style-name="ce61">
            <text:p>R$ 37.567.463,50<text:s/></text:p>
          </table:table-cell>
          <table:table-cell office:value-type="float" office:value="10949215.58" table:formula="of:=SUM([.S24:.S63])" table:style-name="ce61">
            <text:p>R$ 10.949.215,58<text:s/></text:p>
          </table:table-cell>
          <table:table-cell office:value-type="float" office:value="37567463.5" table:formula="of:=SUM([.T24:.T63])" table:style-name="ce61">
            <text:p>R$ 37.567.463,50<text:s/></text:p>
          </table:table-cell>
          <table:table-cell office:value-type="float" office:value="41661494.470000014" table:formula="of:=SUM([.U24:.U63])" table:style-name="ce61">
            <text:p>R$ 41.661.494,47<text:s/></text:p>
          </table:table-cell>
          <table:table-cell table:style-name="ce62"/>
          <table:table-cell table:style-name="ce63"/>
          <table:table-cell table:number-columns-repeated="16361" table:style-name="ce6"/>
        </table:table-row>
        <table:table-row table:number-rows-repeated="2" table:style-name="ro1">
          <table:table-cell table:style-name="ce64"/>
          <table:table-cell table:number-columns-repeated="20" table:style-name="ce7"/>
          <table:table-cell table:style-name="ce65"/>
          <table:table-cell table:style-name="ce7"/>
          <table:table-cell table:number-columns-repeated="16361"/>
        </table:table-row>
        <table:table-row table:style-name="ro1">
          <table:table-cell table:style-name="ce64"/>
          <table:table-cell office:value-type="string" table:number-columns-spanned="2" table:number-rows-spanned="1" table:style-name="ce90">
            <text:p>DATA : 18./01/2022</text:p>
          </table:table-cell>
          <table:covered-table-cell/>
          <table:table-cell table:number-columns-repeated="18" table:style-name="ce7"/>
          <table:table-cell table:style-name="ce65"/>
          <table:table-cell table:style-name="ce7"/>
          <table:table-cell table:number-columns-repeated="16361"/>
        </table:table-row>
        <table:table-row table:number-rows-repeated="7" table:style-name="ro1">
          <table:table-cell table:style-name="ce64"/>
          <table:table-cell table:number-columns-repeated="20" table:style-name="ce7"/>
          <table:table-cell table:style-name="ce65"/>
          <table:table-cell table:style-name="ce7"/>
          <table:table-cell table:number-columns-repeated="16361"/>
        </table:table-row>
        <table:table-row table:style-name="ro1">
          <table:table-cell table:style-name="ce64"/>
          <table:table-cell table:number-columns-spanned="2" table:number-rows-spanned="1" table:style-name="ce90"/>
          <table:covered-table-cell/>
          <table:table-cell table:number-columns-repeated="18" table:style-name="ce7"/>
          <table:table-cell table:style-name="ce65"/>
          <table:table-cell table:style-name="ce7"/>
          <table:table-cell table:number-columns-repeated="16361"/>
        </table:table-row>
        <table:table-row table:style-name="ro37">
          <table:table-cell table:style-name="ce64"/>
          <table:table-cell table:number-columns-repeated="20" table:style-name="ce7"/>
          <table:table-cell table:style-name="ce65"/>
          <table:table-cell table:style-name="ce7"/>
          <table:table-cell table:number-columns-repeated="16361"/>
        </table:table-row>
        <table:table-row table:style-name="ro1">
          <table:table-cell table:style-name="ce64"/>
          <table:table-cell table:number-columns-repeated="20" table:style-name="ce7"/>
          <table:table-cell table:style-name="ce65"/>
          <table:table-cell table:style-name="ce7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85">
            <text:p>_____________________________________________________________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2">
            <text:p><text:s text:c="94"/>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2">
            <text:p><text:s text:c="197"/>____________________________________________________________________</text:p>
          </table:table-cell>
          <table:covered-table-cell table:number-columns-repeated="4"/>
          <table:table-cell table:style-name="ce66"/>
          <table:table-cell table:number-columns-repeated="3" table:style-name="ce7"/>
          <table:table-cell table:style-name="ce65"/>
          <table:table-cell table:style-name="ce7"/>
          <table:table-cell table:number-columns-repeated="16361"/>
        </table:table-row>
        <table:table-row table:style-name="ro38">
          <table:table-cell office:value-type="string" table:number-columns-spanned="5" table:number-rows-spanned="1" table:style-name="ce85">
            <text:p>Maria Azevedo de Andrade Filha - CPF 285.296.424-49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4">
            <text:p>Lourinaldo Martins de Araújo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4">
            <text:p><text:s text:c="171"/>Paulo Roberto Leite de Arruda</text:p>
          </table:table-cell>
          <table:covered-table-cell table:number-columns-repeated="4"/>
          <table:table-cell table:style-name="ce67"/>
          <table:table-cell table:number-columns-repeated="3" table:style-name="ce7"/>
          <table:table-cell table:style-name="ce65"/>
          <table:table-cell table:style-name="ce7"/>
          <table:table-cell table:number-columns-repeated="16361"/>
        </table:table-row>
        <table:table-row table:style-name="ro39">
          <table:table-cell table:style-name="ce68"/>
          <table:table-cell office:value-type="string" table:number-columns-spanned="3" table:number-rows-spanned="1" table:style-name="ce98">
            <text:p>Analista de Gestão</text:p>
          </table:table-cell>
          <table:covered-table-cell table:number-columns-repeated="2"/>
          <table:table-cell table:number-columns-repeated="2" table:style-name="ce69"/>
          <table:table-cell office:value-type="string" table:number-columns-spanned="5" table:number-rows-spanned="1" table:style-name="ce99">
            <text:p><text:s text:c="16"/>Secretario de Infraestrutura e Serviços Públicos<text:s/></text:p>
          </table:table-cell>
          <table:covered-table-cell table:number-columns-repeated="4"/>
          <table:table-cell table:number-columns-repeated="2" table:style-name="ce70"/>
          <table:table-cell table:number-columns-repeated="2" table:style-name="ce71"/>
          <table:table-cell office:value-type="string" table:style-name="ce71">
            <text:p><text:s text:c="19"/>Prefeito</text:p>
          </table:table-cell>
          <table:table-cell table:number-columns-repeated="5" table:style-name="ce70"/>
          <table:table-cell table:style-name="ce72"/>
          <table:table-cell table:style-name="ce7"/>
          <table:table-cell table:number-columns-repeated="1636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73">
            <text:p/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6"/>
          <table:table-cell office:value-type="string" table:style-name="ce6">
            <text:p>.</text:p>
          </table:table-cell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Plan1.$A$1:Plan1.$V$80" table:base-cell-address="Plan1.$A$1"/>
          <table:named-range table:name="Print_Titles" table:cell-range-address="Plan1.$A$1:Plan1.$XFD$23" table:base-cell-address="Plan1.$A$1"/>
        </table:named-expressions>
      </table:table>
      <table:table table:name="Plan2" table:style-name="ta2">
        <table:table-column table:style-name="co22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</meta:initial-creator>
    <dc:creator>controladoria</dc:creator>
    <meta:creation-date>2013-02-27T11:00:36Z</meta:creation-date>
    <dc:date>2022-01-18T17:57:01Z</dc:date>
    <meta:print-date>2022-01-18T13:41:27Z</meta:print-date>
  </office:meta>
</office:document-meta>
</file>